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笀.w." svg:font-family="標楷體a笀.w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006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9625in"/>
    </style:style>
    <style:style style:name="TableColumn6" style:family="table-column">
      <style:table-column-properties style:column-width="0.9701in"/>
    </style:style>
    <style:style style:name="TableColumn7" style:family="table-column">
      <style:table-column-properties style:column-width="1.9423in"/>
    </style:style>
    <style:style style:name="Table2" style:family="table">
      <style:table-properties style:width="5.825in" fo:margin-left="0.7277in" table:align="left"/>
    </style:style>
    <style:style style:name="TableRow8" style:family="table-row">
      <style:table-row-properties style:min-row-height="0.45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" style:family="table-row">
      <style:table-row-properties style:min-row-height="0.445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45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a笀.w.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a笀.w." fo:color="#000000" style:letter-kerning="false" fo:font-size="14pt" style:font-size-asian="14pt" style:font-size-complex="14pt"/>
    </style:style>
    <style:style style:name="TableRow29" style:family="table-row">
      <style:table-row-properties style:min-row-height="1.9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2.721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768in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493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競賽員特殊需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內文"><text:span text:style-name="T10">競賽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競賽員姓名：</text:p>
          </table:table-cell>
          <table:covered-table-cell/>
          <table:covered-table-cell/>
          <table:table-cell table:style-name="TableCell14" table:number-columns-spanned="2">
            <text:p text:style-name="P15">競賽項目：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競賽語別：</text:p>
          </table:table-cell>
          <table:covered-table-cell/>
          <table:covered-table-cell/>
          <table:table-cell table:style-name="TableCell19" table:number-columns-spanned="2">
            <text:p text:style-name="P20">競賽組別：</text:p>
          </table:table-cell>
          <table:covered-table-cell/>
        </table:table-row>
        <table:table-row table:style-name="TableRow21">
          <table:table-cell table:style-name="TableCell22" table:number-columns-spanned="5">
            <text:p text:style-name="P23">符合下列情形之一，得提出特殊需求：</text:p>
            <text:p text:style-name="P24">□領有身心障礙手冊及身心障礙證明之競賽員。<text:s/></text:p>
            <text:p text:style-name="P25">□經各級主管機關特殊教育學生鑑定及就學輔導會鑑定為身心障礙。<text:s/></text:p>
            <text:p text:style-name="P26"><text:span text:style-name="T27">□</text:span><text:span text:style-name="T28">其他因重大傷病嚴重影響競賽者（需檢附醫學中心或公立醫院開立之嚴重影響參賽證明正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特殊需求</text:p>
          </table:table-cell>
          <table:table-cell table:style-name="TableCell32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市賽時的相關配套或因應方式</text:p>
          </table:table-cell>
          <table:table-cell table:style-name="TableCell36" table:number-columns-spanned="4">
            <text:p text:style-name="P37"/>
            <text:p text:style-name="內文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一、無提案者免填。</text:p>
            <text:p text:style-name="P41"><text:span text:style-name="T42">二、本表填畢核章後，請於</text:span><text:span text:style-name="T43">112</text:span><text:span text:style-name="T44">年</text:span><text:span text:style-name="T45">11</text:span><text:span text:style-name="T46">月</text:span><text:span text:style-name="T47">6</text:span><text:span text:style-name="T48">日</text:span><text:span text:style-name="T49">(</text:span><text:span text:style-name="T50">星期</text:span><text:span text:style-name="T51">一</text:span><text:span text:style-name="T52">)</text:span><text:span text:style-name="T53"><text:s/></text:span><text:span text:style-name="T54">中午</text:span><text:span text:style-name="T55">12</text:span><text:span text:style-name="T56">時前，請</text:span><text:span text:style-name="T57">寄</text:span><text:span text:style-name="T58">2</text:span><text:span text:style-name="T59">個檔案（可編輯電子檔與核章掃描</text:span><text:span text:style-name="T60">pdf</text:span><text:span text:style-name="T61">檔）至</text:span><text:span text:style-name="T62">a</text:span><text:span text:style-name="T63">rng2041@tn.edu.tw</text:span><text:span text:style-name="T64">檔案名稱請註明「</text:span><text:span text:style-name="T65">112</text:span><text:span text:style-name="T66">年全國語文競賽競賽員特殊需求提案</text:span><text:span text:style-name="T67">」，俾利彙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承辦人：</text:p>
          </table:table-cell>
          <table:covered-table-cell/>
          <table:table-cell table:style-name="TableCell71" table:number-columns-spanned="2">
            <text:p text:style-name="P72">單位主管：</text:p>
          </table:table-cell>
          <table:covered-table-cell/>
          <table:table-cell table:style-name="TableCell73">
            <text:p text:style-name="P74"><text:s/>機關首長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笀.w." svg:font-family="標楷體a笀.w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a笀.w." style:font-name-asian="標楷體a笀.w." style:font-name-complex="標楷體a笀.w.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11年全國語文競賽第1次領隊會議提案單</dc:title>
    <meta:initial-creator>黃賜宏</meta:initial-creator>
    <dc:creator>嚴紫瑜</dc:creator>
    <meta:creation-date>2023-11-02T03:18:00Z</meta:creation-date>
    <dc:date>2023-11-02T03:23:00Z</dc:date>
    <meta:print-date>2023-10-19T02:1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1" meta:character-count="342" meta:row-count="2" meta:non-whitespace-character-count="292"/>
  </office:meta>
</office:document-meta>
</file>