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margin-top="0.0416in" fo:margin-bottom="0.0416in" style:line-height-at-least="0in"/>
      <style:text-properties style:font-name="標楷體" style:font-name-asian="標楷體" fo:color="#000000"/>
    </style:style>
    <style:style style:name="P10" style:parent-style-name="內文" style:family="paragraph">
      <style:paragraph-properties fo:margin-top="0.0416in" fo:margin-bottom="0.0416in" style:line-height-at-least="0in" fo:margin-left="0.1965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fo:margin-top="0.0416in" fo:margin-bottom="0.0416in" style:line-height-at-least="0in" fo:margin-left="0.1965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margin-top="0.0416in" fo:margin-bottom="0.0416in" style:line-height-at-least="0in"/>
      <style:text-properties style:font-name="標楷體" style:font-name-asian="標楷體" fo:color="#000000"/>
    </style:style>
    <style:style style:name="P13" style:parent-style-name="內文" style:family="paragraph">
      <style:paragraph-properties fo:margin-top="0.0416in" fo:margin-bottom="0.0416in" style:line-height-at-least="0in"/>
      <style:text-properties style:font-name="標楷體" style:font-name-asian="標楷體" fo:color="#000000"/>
    </style:style>
    <style:style style:name="P14" style:parent-style-name="內文" style:family="paragraph">
      <style:paragraph-properties fo:margin-top="0.0416in" fo:margin-bottom="0.0416in" style:line-height-at-least="0in"/>
      <style:text-properties style:font-name="標楷體" style:font-name-asian="標楷體" fo:color="#000000"/>
    </style:style>
    <style:style style:name="P15" style:parent-style-name="內文" style:family="paragraph">
      <style:paragraph-properties fo:margin-top="0.0416in" fo:margin-bottom="0.0416in" style:line-height-at-least="0in"/>
      <style:text-properties style:font-name="標楷體" style:font-name-asian="標楷體" fo:color="#000000"/>
    </style:style>
    <style:style style:name="P16" style:parent-style-name="內文" style:family="paragraph">
      <style:paragraph-properties fo:margin-top="0.0416in" fo:margin-bottom="0.0416in" style:line-height-at-least="0in"/>
      <style:text-properties style:font-name="標楷體" style:font-name-asian="標楷體" fo:color="#000000"/>
    </style:style>
    <style:style style:name="P17" style:parent-style-name="內文" style:family="paragraph">
      <style:paragraph-properties fo:margin-top="0.0416in" fo:margin-bottom="0.0416in" style:line-height-at-least="0in"/>
      <style:text-properties style:font-name="標楷體" style:font-name-asian="標楷體" fo:color="#000000"/>
    </style:style>
    <style:style style:name="P18" style:parent-style-name="內文" style:family="paragraph">
      <style:paragraph-properties fo:margin-top="0.0416in" fo:margin-bottom="0.0416in" style:line-height-at-least="0in"/>
      <style:text-properties style:font-name="標楷體" style:font-name-asian="標楷體" fo:color="#000000"/>
    </style:style>
    <style:style style:name="P19" style:parent-style-name="內文" style:family="paragraph">
      <style:paragraph-properties fo:margin-top="0.0416in" fo:margin-bottom="0.0416in" style:line-height-at-least="0in"/>
      <style:text-properties style:font-name="標楷體" style:font-name-asian="標楷體" fo:color="#000000"/>
    </style:style>
    <style:style style:name="P20" style:parent-style-name="內文" style:family="paragraph">
      <style:paragraph-properties fo:margin-top="0.0416in" fo:margin-bottom="0.0416in" style:line-height-at-least="0in"/>
      <style:text-properties style:font-name="標楷體" style:font-name-asian="標楷體" fo:color="#000000"/>
    </style:style>
    <style:style style:name="P21" style:parent-style-name="內文" style:family="paragraph">
      <style:paragraph-properties fo:margin-top="0.0416in" fo:margin-bottom="0.0416in" style:line-height-at-least="0in"/>
      <style:text-properties style:font-name="標楷體" style:font-name-asian="標楷體" fo:color="#000000"/>
    </style:style>
    <style:style style:name="TableColumn23" style:family="table-column">
      <style:table-column-properties style:column-width="0.5493in"/>
    </style:style>
    <style:style style:name="TableColumn24" style:family="table-column">
      <style:table-column-properties style:column-width="0.725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8638in"/>
    </style:style>
    <style:style style:name="TableColumn27" style:family="table-column">
      <style:table-column-properties style:column-width="0.4166in"/>
    </style:style>
    <style:style style:name="TableColumn28" style:family="table-column">
      <style:table-column-properties style:column-width="0.3826in"/>
    </style:style>
    <style:style style:name="TableColumn29" style:family="table-column">
      <style:table-column-properties style:column-width="0.568in"/>
    </style:style>
    <style:style style:name="TableColumn30" style:family="table-column">
      <style:table-column-properties style:column-width="1.0833in"/>
    </style:style>
    <style:style style:name="TableColumn31" style:family="table-column">
      <style:table-column-properties style:column-width="0.125in"/>
    </style:style>
    <style:style style:name="TableColumn32" style:family="table-column">
      <style:table-column-properties style:column-width="0.375in"/>
    </style:style>
    <style:style style:name="TableColumn33" style:family="table-column">
      <style:table-column-properties style:column-width="1.75in"/>
    </style:style>
    <style:style style:name="Table22" style:family="table">
      <style:table-properties style:width="7.134in" fo:margin-left="0in" table:align="center"/>
    </style:style>
    <style:style style:name="TableRow34" style:family="table-row">
      <style:table-row-properties style:min-row-height="0.2284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416in" fo:margin-bottom="0.0416in" style:line-height-at-least="0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2284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2284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7875in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416in" fo:margin-bottom="0.0416in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margin-top="0.0416in" fo:margin-bottom="0.0416in" style:line-height-at-least="0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2284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margin-top="0.0416in" fo:margin-bottom="0.0416in" style:line-height-at-least="0in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0.2284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416in" fo:margin-bottom="0.0416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416in" fo:margin-bottom="0.0416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0416in" fo:margin-bottom="0.0416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116" style:family="table-row">
      <style:table-row-properties style:min-row-height="0.2284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416in" fo:margin-bottom="0.0416in" style:line-height-at-least="0in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2284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margin-top="0.0416in" fo:margin-bottom="0.0416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130" style:parent-style-name="內文" style:family="paragraph">
      <style:paragraph-properties style:line-height-at-least="0in" fo:text-indent="0.3333in"/>
      <style:text-properties style:font-name="標楷體" style:font-name-asian="標楷體" fo:color="#000000"/>
    </style:style>
    <style:style style:name="P131" style:parent-style-name="內文" style:family="paragraph">
      <style:paragraph-properties style:line-height-at-least="0in" fo:text-indent="0.3333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style:line-height-at-least="0in" fo:text-indent="0.3333in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南市</text:span><text:span text:style-name="T5">107</text:span><text:span text:style-name="T6">年度原住民族學生參加</text:span><text:span text:style-name="T7">「族語認證精進輔導班」</text:span><text:span text:style-name="T8">報名表</text:span></text:p>
      <text:p text:style-name="P9">壹、辦理目的：</text:p>
      <text:p text:style-name="P10">一、加強原住民學生族語教學，增進學生學習族語興趣與能力。</text:p>
      <text:p text:style-name="P11">二、透過族語加強教學之方式，輔導學生通過族語認證之考試。</text:p>
      <text:p text:style-name="P12">貳、上課時間：預計107年9月29日至107年12月1日間共10週開課，每週六上</text:p>
      <text:p text:style-name="P13"><text:s text:c="4"/>午08：00~12：00，共計10次，40小時。</text:p>
      <text:p text:style-name="P14">參、上課內容：課程網址為：lokahsu.org.tw(107年度原住民族學生升學優</text:p>
      <text:p text:style-name="P15"><text:s text:c="4"/>待取得文化及語言能力證明考試)教材內容為主，每班課程結束前至少</text:p>
      <text:p text:style-name="P16"><text:s text:c="4"/>安排2次模擬考。</text:p>
      <text:p text:style-name="P17">肆、報名手續：</text:p>
      <text:p text:style-name="P18"><text:s text:c="2"/>一、即日起至107年9月18日(星期二)前，以傳真方式報名。</text:p>
      <text:p text:style-name="P19"><text:s text:c="2"/>二、報名聯絡人：本土語言指導員林俊明，傳真電話：06-2982639，</text:p>
      <text:p text:style-name="P20"><text:s text:c="16"/><text:s text:c="2"/>電話：06-2991111#8915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校名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就讀年級</text:p>
          </table:table-cell>
          <table:covered-table-cell/>
          <table:table-cell table:style-name="TableCell41" table:number-columns-spanned="4">
            <text:p text:style-name="P42"><text:span text:style-name="T43">□</text:span><text:span text:style-name="T44">國中</text:span><text:span text:style-name="T45"><text:s text:c="3"/></text:span><text:span text:style-name="T46">年級</text:span><text:span text:style-name="T47"><text:s text:c="3"/>□</text:span><text:span text:style-name="T48">高中</text:span><text:span text:style-name="T49"><text:s text:c="3"/></text:span><text:span text:style-name="T50">年級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學生姓名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學生族別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>性別</text:p>
          </table:table-cell>
          <table:covered-table-cell/>
          <table:table-cell table:style-name="TableCell62">
            <text:p text:style-name="P63">□男　　□女</text:p>
          </table:table-cell>
        </table:table-row>
        <table:table-row table:style-name="TableRow64">
          <table:table-cell table:style-name="TableCell65" table:number-columns-spanned="4">
            <text:p text:style-name="P66">在校族語指導老師姓名</text:p>
          </table:table-cell>
          <table:covered-table-cell/>
          <table:covered-table-cell/>
          <table:covered-table-cell/>
          <table:table-cell table:style-name="TableCell67" table:number-columns-spanned="7">
            <text:p text:style-name="P68"><text:s text:c="20"/>(若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報名族語別</text:p>
          </table:table-cell>
          <table:table-cell table:style-name="TableCell72" table:number-columns-spanned="10">
            <text:p text:style-name="P73">□1.泰雅族(賽考利克) <text:s/>□7.<text:s/>太魯閣族<text:s text:c="6"/>□13.卑南族</text:p>
            <text:p text:style-name="P74">□2.阿美族(恆春) <text:s text:c="5"/>□8.<text:s/>布農族(郡群) <text:s/>□14.賽德克族</text:p>
            <text:p text:style-name="P75">□3.阿美族(南勢) <text:s text:c="5"/>□9.<text:s/>排灣族(東) <text:s text:c="3"/>□15.魯凱族(大武)</text:p>
            <text:p text:style-name="P76">□4.阿美族(海岸) <text:s text:c="5"/>□10.排灣族(中) <text:s text:c="3"/>□16.魯凱族(茂林) <text:s text:c="5"/></text:p>
            <text:p text:style-name="P77">□5.阿美族(馬蘭) <text:s text:c="5"/>□11.排灣族(南) <text:s text:c="3"/>□17.魯凱族(霧台) <text:s/></text:p>
            <text:p text:style-name="P78"><text:span text:style-name="T79">□6.</text:span><text:span text:style-name="T80">阿美族</text:span><text:span text:style-name="T81">(</text:span><text:span text:style-name="T82">秀姑巒</text:span><text:span text:style-name="T83">)<text:s/></text:span><text:span text:style-name="T84"><text:s text:c="3"/>□12.</text:span><text:span text:style-name="T85">排灣族</text:span><text:span text:style-name="T86">(</text:span><text:span text:style-name="T87">北</text:span><text:span text:style-name="T88">) <text:s text:c="3"/>□18.</text:span><text:span text:style-name="T89">其它：</text:span><text:span text:style-name="T90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上課地點(請填寫排序1~7)</text:p>
          </table:table-cell>
          <table:covered-table-cell/>
          <table:covered-table-cell/>
          <table:table-cell table:style-name="TableCell94" table:number-columns-spanned="8">
            <text:p text:style-name="P95">□東區<text:s text:c="5"/>□北區<text:s text:c="5"/>□安南區</text:p>
            <text:p text:style-name="P96"><text:span text:style-name="T97">□</text:span><text:span text:style-name="T98">新營區</text:span><text:span text:style-name="T99"><text:s text:c="3"/>□</text:span><text:span text:style-name="T100">善化區</text:span><text:span text:style-name="T101"><text:s text:c="3"/>□</text:span><text:span text:style-name="T102">永康區</text:span><text:span text:style-name="T103"><text:s text:c="2"/>□</text:span><text:span text:style-name="T104">其它：</text:span><text:span text:style-name="T105"><text:s text:c="6"/></text:span><text:span text:style-name="T106">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家長電話</text:p>
          </table:table-cell>
          <table:covered-table-cell/>
          <table:table-cell table:style-name="TableCell110" table:number-columns-spanned="4">
            <text:p text:style-name="P111">住宅：<text:s text:c="23"/>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公司：</text:p>
          </table:table-cell>
          <table:covered-table-cell/>
          <table:covered-table-cell/>
          <table:table-cell table:style-name="TableCell114" table:number-columns-spanned="2">
            <text:p text:style-name="P115">手機：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通訊住址</text:p>
          </table:table-cell>
          <table:covered-table-cell/>
          <table:table-cell table:style-name="TableCell119" table:number-columns-spanned="9">
            <text:p text:style-name="P120"><text:span text:style-name="T121">臺南市</text:span><text:span text:style-name="T122"><text:s text:c="6"/></text:span><text:span text:style-name="T123">區</text:span><text:span text:style-name="T124"><text:s text:c="35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學生手機</text:p>
          </table:table-cell>
          <table:covered-table-cell/>
          <table:table-cell table:style-name="TableCell128" table:number-columns-spanned="9">
            <text:p text:style-name="P129">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  <text:p text:style-name="P131"><text:span text:style-name="T132">本人同意子弟報名「原住民族語認證加強輔導班」，除</text:span><text:span text:style-name="T133">自行負責學生上、放學之安全及接送事宜外</text:span><text:span text:style-name="T134">，並</text:span><text:span text:style-name="T135">同意接受</text:span><text:span text:style-name="T136">加強輔導班之教室</text:span><text:span text:style-name="T137">秩序管理</text:span><text:span text:style-name="T138">。</text:span></text:p>
      <text:p text:style-name="P139"/>
      <text:p text:style-name="內文"><text:span text:style-name="T140">家長簽章：</text:span><text:span text:style-name="T141"><text:s text:c="22"/></text:span><text:span text:style-name="T142"><text:s text:c="2"/>※</text:span><text:span text:style-name="T143">家長</text:span><text:span text:style-name="T144">□</text:span><text:span text:style-name="T145">願意陪同參加</text:span><text:span text:style-name="T146"><text:s text:c="3"/>□</text:span><text:span text:style-name="T147">無法陪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udent</meta:initial-creator>
    <dc:creator>user</dc:creator>
    <meta:creation-date>2018-09-10T08:51:00Z</meta:creation-date>
    <dc:date>2018-09-10T09:21:00Z</dc:date>
    <meta:print-date>2018-09-10T09:18:00Z</meta:print-date>
    <meta:template xlink:href="Normal.dotm" xlink:type="simple"/>
    <meta:editing-cycles>12</meta:editing-cycles>
    <meta:editing-duration>PT1320S</meta:editing-duration>
    <meta:document-statistic meta:page-count="1" meta:paragraph-count="2" meta:word-count="152" meta:character-count="1020" meta:row-count="7" meta:non-whitespace-character-count="870"/>
  </office:meta>
</office:document-meta>
</file>