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222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" style:parent-style-name="內文" style:family="paragraph">
      <style:paragraph-properties fo:margin-top="0.0416in" fo:margin-bottom="0.0416in" style:line-height-at-least="0in"/>
      <style:text-properties style:font-name="標楷體" style:font-name-asian="標楷體" fo:color="#000000"/>
    </style:style>
    <style:style style:name="P10" style:parent-style-name="內文" style:family="paragraph">
      <style:paragraph-properties fo:margin-top="0.0416in" fo:margin-bottom="0.0416in" style:line-height-at-least="0in" fo:margin-left="0.1965in">
        <style:tab-stops/>
      </style:paragraph-properties>
      <style:text-properties style:font-name="標楷體" style:font-name-asian="標楷體" fo:color="#000000"/>
    </style:style>
    <style:style style:name="P11" style:parent-style-name="內文" style:family="paragraph">
      <style:paragraph-properties fo:margin-top="0.0416in" fo:margin-bottom="0.0416in" style:line-height-at-least="0in" fo:margin-left="0.1965in">
        <style:tab-stops/>
      </style:paragraph-properties>
      <style:text-properties style:font-name="標楷體" style:font-name-asian="標楷體" fo:color="#000000"/>
    </style:style>
    <style:style style:name="P12" style:parent-style-name="內文" style:family="paragraph">
      <style:paragraph-properties fo:margin-top="0.0416in" fo:margin-bottom="0.0416in" style:line-height-at-least="0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3" style:parent-style-name="內文" style:family="paragraph">
      <style:paragraph-properties fo:margin-left="0.3333in" fo:text-indent="-0.333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style:font-weight-complex="bold"/>
    </style:style>
    <style:style style:name="T16" style:parent-style-name="預設段落字型" style:family="text">
      <style:text-properties style:font-name="標楷體" style:font-name-asian="標楷體" style:font-weight-complex="bold"/>
    </style:style>
    <style:style style:name="T17" style:parent-style-name="預設段落字型" style:family="text">
      <style:text-properties style:font-name="標楷體" style:font-name-asian="標楷體" style:font-weight-complex="bold"/>
    </style:style>
    <style:style style:name="T18" style:parent-style-name="預設段落字型" style:family="text">
      <style:text-properties style:font-name="標楷體" style:font-name-asian="標楷體" style:font-weight-complex="bold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P22" style:parent-style-name="內文" style:family="paragraph">
      <style:text-properties style:font-name="標楷體" style:font-name-asian="標楷體" fo:color="#000000"/>
    </style:style>
    <style:style style:name="P23" style:parent-style-name="內文" style:family="paragraph">
      <style:paragraph-properties fo:margin-top="0.0416in" fo:margin-bottom="0.0416in" style:line-height-at-least="0in" fo:margin-left="0.1965in">
        <style:tab-stops/>
      </style:paragraph-properties>
      <style:text-properties style:font-name="標楷體" style:font-name-asian="標楷體" fo:color="#000000"/>
    </style:style>
    <style:style style:name="P24" style:parent-style-name="內文" style:family="paragraph">
      <style:paragraph-properties fo:margin-top="0.0416in" fo:margin-bottom="0.0416in" style:line-height-at-least="0in" fo:margin-left="0.1965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margin-top="0.0416in" fo:margin-bottom="0.0416in" style:line-height-at-least="0in" fo:margin-left="0.1965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P33" style:parent-style-name="內文" style:family="paragraph">
      <style:paragraph-properties fo:margin-top="0.0416in" fo:margin-bottom="0.0416in" style:line-height-at-least="0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TableColumn35" style:family="table-column">
      <style:table-column-properties style:column-width="0.5493in"/>
    </style:style>
    <style:style style:name="TableColumn36" style:family="table-column">
      <style:table-column-properties style:column-width="0.725in"/>
    </style:style>
    <style:style style:name="TableColumn37" style:family="table-column">
      <style:table-column-properties style:column-width="0.2951in"/>
    </style:style>
    <style:style style:name="TableColumn38" style:family="table-column">
      <style:table-column-properties style:column-width="0.8638in"/>
    </style:style>
    <style:style style:name="TableColumn39" style:family="table-column">
      <style:table-column-properties style:column-width="0.4166in"/>
    </style:style>
    <style:style style:name="TableColumn40" style:family="table-column">
      <style:table-column-properties style:column-width="0.3826in"/>
    </style:style>
    <style:style style:name="TableColumn41" style:family="table-column">
      <style:table-column-properties style:column-width="0.568in"/>
    </style:style>
    <style:style style:name="TableColumn42" style:family="table-column">
      <style:table-column-properties style:column-width="1.0833in"/>
    </style:style>
    <style:style style:name="TableColumn43" style:family="table-column">
      <style:table-column-properties style:column-width="0.125in"/>
    </style:style>
    <style:style style:name="TableColumn44" style:family="table-column">
      <style:table-column-properties style:column-width="0.375in"/>
    </style:style>
    <style:style style:name="TableColumn45" style:family="table-column">
      <style:table-column-properties style:column-width="1.75in"/>
    </style:style>
    <style:style style:name="Table34" style:family="table">
      <style:table-properties style:width="7.134in" fo:margin-left="0in" table:align="center"/>
    </style:style>
    <style:style style:name="TableRow46" style:family="table-row">
      <style:table-row-properties style:min-row-height="0.2284in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top="0.0416in" fo:margin-bottom="0.0416in" style:line-height-at-least="0in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3" style:family="table-row">
      <style:table-row-properties style:min-row-height="0.2284in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top="0.0416in" fo:margin-bottom="0.0416in" style:line-height-at-least="0in"/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size="16pt" style:font-size-asian="16pt" style:font-size-complex="16pt"/>
    </style:style>
    <style:style style:name="TableRow76" style:family="table-row">
      <style:table-row-properties style:min-row-height="0.2284in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font-size="16pt" style:font-size-asian="16pt" style:font-size-complex="16pt"/>
    </style:style>
    <style:style style:name="TableRow81" style:family="table-row">
      <style:table-row-properties style:min-row-height="0.7875in" fo:keep-together="always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0416in" fo:margin-bottom="0.0416in" style:line-height-at-least="0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margin-top="0.0416in" fo:margin-bottom="0.0416in" style:line-height-at-least="0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margin-top="0.0416in" fo:margin-bottom="0.0416in" style:line-height-at-least="0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margin-top="0.0416in" fo:margin-bottom="0.0416in" style:line-height-at-least="0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margin-top="0.0416in" fo:margin-bottom="0.0416in" style:line-height-at-least="0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margin-top="0.0416in" fo:margin-bottom="0.0416in" style:line-height-at-least="0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margin-top="0.0416in" fo:margin-bottom="0.0416in" style:line-height-at-least="0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3" style:family="table-row">
      <style:table-row-properties style:min-row-height="0.2284in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margin-top="0.0416in" fo:margin-bottom="0.0416in" style:line-height-at-least="0in"/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paragraph-properties fo:margin-top="0.0416in" fo:margin-bottom="0.0416in" style:line-height-at-least="0in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20" style:family="table-row">
      <style:table-row-properties style:min-row-height="0.2284in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margin-top="0.0416in" fo:margin-bottom="0.0416in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margin-top="0.0416in" fo:margin-bottom="0.0416in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margin-top="0.0416in" fo:margin-bottom="0.0416in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Row129" style:family="table-row">
      <style:table-row-properties style:min-row-height="0.2284in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margin-top="0.0416in" fo:margin-bottom="0.0416in" style:line-height-at-least="0in"/>
    </style:style>
    <style:style style:name="T1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40" style:family="table-row">
      <style:table-row-properties style:min-row-height="0.2284in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end" fo:margin-top="0.0416in" fo:margin-bottom="0.0416in" style:line-height-at-least="0in"/>
      <style:text-properties style:font-name="標楷體" style:font-name-asian="標楷體" fo:color="#000000" fo:font-size="16pt" style:font-size-asian="16pt" style:font-size-complex="16pt"/>
    </style:style>
    <style:style style:name="P145" style:parent-style-name="內文" style:family="paragraph">
      <style:paragraph-properties style:line-height-at-least="0in" fo:text-indent="0.3333in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P149" style:parent-style-name="內文" style:family="paragraph">
      <style:text-properties style:font-name="標楷體" style:font-name-asian="標楷體" fo:font-weight="bold" style:font-weight-asian="bold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4">臺南市</text:span><text:span text:style-name="T5">107</text:span><text:span text:style-name="T6">學年度原住民族學生參加</text:span><text:span text:style-name="T7">「族語認證精進輔導班」</text:span><text:span text:style-name="T8">報名表</text:span></text:p>
      <text:p text:style-name="P9">壹、辦理目的：</text:p>
      <text:p text:style-name="P10">一、加強原住民學生族語教學，增進學生學習族語興趣與能力。</text:p>
      <text:p text:style-name="P11">二、透過族語加強教學之方式，輔導學生通過族語認證之考試。</text:p>
      <text:p text:style-name="P12">貳、上課時間：預計107年9月22日至107年12月1日間擇10週開課，每週六上午08：00~12：00，共計10次，40小時。</text:p>
      <text:p text:style-name="P13"><text:span text:style-name="T14">參、上課內容：課程</text:span><text:span text:style-name="T15">網址為：</text:span><text:span text:style-name="T16">lokahsu.org.tw(107</text:span><text:span text:style-name="T17">年度原住民族學生升學優待取得文化及語言能力證明考試</text:span><text:span text:style-name="T18">)</text:span><text:span text:style-name="T19">教材內容為主，每班課程結束前至少安排</text:span><text:span text:style-name="T20">2</text:span><text:span text:style-name="T21">次模擬考。</text:span></text:p>
      <text:p text:style-name="P22">肆、報名手續：</text:p>
      <text:p text:style-name="P23">一、即日起至107年7月6日(星期五)前，以傳真方式報名。</text:p>
      <text:p text:style-name="P24"><text:span text:style-name="T25">二、報名聯絡人：本土語言指導員許坤鎮，傳真電話：</text:span><text:span text:style-name="T26">06-</text:span><text:span text:style-name="T27">2982639</text:span><text:span text:style-name="T28">，</text:span></text:p>
      <text:p text:style-name="P29"><text:span text:style-name="T30"><text:s text:c="16"/></text:span><text:span text:style-name="T31">電話：</text:span><text:span text:style-name="T32">06-2991111#8915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2">
            <text:p text:style-name="P48">校名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2">
            <text:p text:style-name="P52">就讀年級</text:p>
          </table:table-cell>
          <table:covered-table-cell/>
          <table:table-cell table:style-name="TableCell53" table:number-columns-spanned="4">
            <text:p text:style-name="P54"><text:span text:style-name="T55">□</text:span><text:span text:style-name="T56">國中</text:span><text:span text:style-name="T57"><text:s text:c="3"/></text:span><text:span text:style-name="T58">年級</text:span><text:span text:style-name="T59"><text:s text:c="3"/>□</text:span><text:span text:style-name="T60">高中</text:span><text:span text:style-name="T61"><text:s text:c="3"/></text:span><text:span text:style-name="T62">年級</text:span>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學生姓名</text:p>
          </table:table-cell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2">
            <text:p text:style-name="P69">學生族別</text:p>
          </table:table-cell>
          <table:covered-table-cell/>
          <table:table-cell table:style-name="TableCell70">
            <text:p text:style-name="P71"/>
          </table:table-cell>
          <table:table-cell table:style-name="TableCell72" table:number-columns-spanned="2">
            <text:p text:style-name="P73">性別</text:p>
          </table:table-cell>
          <table:covered-table-cell/>
          <table:table-cell table:style-name="TableCell74">
            <text:p text:style-name="P75">□男　　□女</text:p>
          </table:table-cell>
        </table:table-row>
        <table:table-row table:style-name="TableRow76">
          <table:table-cell table:style-name="TableCell77" table:number-columns-spanned="4">
            <text:p text:style-name="P78">在校族語指導老師姓名</text:p>
          </table:table-cell>
          <table:covered-table-cell/>
          <table:covered-table-cell/>
          <table:covered-table-cell/>
          <table:table-cell table:style-name="TableCell79" table:number-columns-spanned="7">
            <text:p text:style-name="P80"><text:s text:c="20"/>(若無則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報名族語別</text:p>
          </table:table-cell>
          <table:table-cell table:style-name="TableCell84" table:number-columns-spanned="10">
            <text:p text:style-name="P85">□1.泰雅族(賽考利克) <text:s/>□7.<text:s/>太魯閣族<text:s text:c="6"/>□13.卑南族</text:p>
            <text:p text:style-name="P86">□2.阿美族(恆春) <text:s text:c="5"/>□8.<text:s/>布農族(郡群) <text:s/>□14.賽德克族</text:p>
            <text:p text:style-name="P87">□3.阿美族(南勢) <text:s text:c="5"/>□9.<text:s/>排灣族(東) <text:s text:c="3"/>□15.魯凱族(大武)</text:p>
            <text:p text:style-name="P88">□4.阿美族(海岸) <text:s text:c="5"/>□10.排灣族(中) <text:s text:c="3"/>□16.魯凱族(茂林) <text:s text:c="5"/></text:p>
            <text:p text:style-name="P89">□5.阿美族(馬蘭) <text:s text:c="5"/>□11.排灣族(南) <text:s text:c="3"/>□17.魯凱族(霧台) <text:s/></text:p>
            <text:p text:style-name="P90"><text:span text:style-name="T91">□6.</text:span><text:span text:style-name="T92">阿美族</text:span><text:span text:style-name="T93">(</text:span><text:span text:style-name="T94">秀姑巒</text:span><text:span text:style-name="T95">)<text:s/></text:span><text:span text:style-name="T96"><text:s text:c="3"/>□12.</text:span><text:span text:style-name="T97">排灣族</text:span><text:span text:style-name="T98">(</text:span><text:span text:style-name="T99">北</text:span><text:span text:style-name="T100">) <text:s text:c="3"/>□18.</text:span><text:span text:style-name="T101">其它：</text:span><text:span text:style-name="T102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>上課地點(請填寫排序1~7)</text:p>
          </table:table-cell>
          <table:covered-table-cell/>
          <table:covered-table-cell/>
          <table:table-cell table:style-name="TableCell106" table:number-columns-spanned="8">
            <text:p text:style-name="P107">□東區<text:s text:c="5"/>□北區<text:s text:c="5"/>□安南區</text:p>
            <text:p text:style-name="P108"><text:span text:style-name="T109">□</text:span><text:span text:style-name="T110">新營區</text:span><text:span text:style-name="T111"><text:s text:c="3"/>□</text:span><text:span text:style-name="T112">善化區</text:span><text:span text:style-name="T113"><text:s text:c="3"/>□</text:span><text:span text:style-name="T114">永康區</text:span><text:span text:style-name="T115"><text:s text:c="2"/></text:span><text:span text:style-name="T116">□</text:span><text:span text:style-name="T117">其它：</text:span><text:span text:style-name="T118"><text:s text:c="6"/></text:span><text:span text:style-name="T119">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家長電話</text:p>
          </table:table-cell>
          <table:covered-table-cell/>
          <table:table-cell table:style-name="TableCell123" table:number-columns-spanned="4">
            <text:p text:style-name="P124">住宅：<text:s text:c="23"/></text:p>
          </table:table-cell>
          <table:covered-table-cell/>
          <table:covered-table-cell/>
          <table:covered-table-cell/>
          <table:table-cell table:style-name="TableCell125" table:number-columns-spanned="3">
            <text:p text:style-name="P126">公司：</text:p>
          </table:table-cell>
          <table:covered-table-cell/>
          <table:covered-table-cell/>
          <table:table-cell table:style-name="TableCell127" table:number-columns-spanned="2">
            <text:p text:style-name="P128">手機：</text:p>
          </table:table-cell>
          <table:covered-table-cell/>
        </table:table-row>
        <table:table-row table:style-name="TableRow129">
          <table:table-cell table:style-name="TableCell130" table:number-columns-spanned="2">
            <text:p text:style-name="P131">通訊住址</text:p>
          </table:table-cell>
          <table:covered-table-cell/>
          <table:table-cell table:style-name="TableCell132" table:number-columns-spanned="9">
            <text:p text:style-name="P133"><text:span text:style-name="T134">臺南市</text:span><text:span text:style-name="T135"><text:s text:c="6"/></text:span><text:span text:style-name="T136">區</text:span><text:span text:style-name="T137"><text:s text:c="5"/></text:span><text:span text:style-name="T138"><text:s text:c="30"/></text:span><text:span text:style-name="T139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學生手機</text:p>
          </table:table-cell>
          <table:covered-table-cell/>
          <table:table-cell table:style-name="TableCell143" table:number-columns-spanned="9">
            <text:p text:style-name="P144">(無則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5"><text:span text:style-name="T146">本人同意子弟報名「原住民族語認證加強輔導班」，除</text:span><text:span text:style-name="T147">自行負責學生上、放學之安全及接送事宜外</text:span><text:span text:style-name="T148">，並同意接受加強輔導班之教室秩序管理。</text:span></text:p>
      <text:p text:style-name="P149"/>
      <text:p text:style-name="內文"><text:span text:style-name="T150">家長簽章：</text:span><text:span text:style-name="T151"><text:s text:c="19"/></text:span><text:span text:style-name="T152"><text:s text:c="3"/></text:span><text:span text:style-name="T153"><text:s text:c="2"/>※</text:span><text:span text:style-name="T154">家長</text:span><text:span text:style-name="T155">□</text:span><text:span text:style-name="T156">願意陪同參加</text:span><text:span text:style-name="T157"><text:s text:c="3"/>□</text:span><text:span text:style-name="T158">無法陪同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udent</meta:initial-creator>
    <dc:creator>user</dc:creator>
    <meta:creation-date>2018-06-25T01:57:00Z</meta:creation-date>
    <dc:date>2018-06-25T01:59:00Z</dc:date>
    <meta:print-date>2018-06-25T01:57:00Z</meta:print-date>
    <meta:template xlink:href="Normal.dotm" xlink:type="simple"/>
    <meta:editing-cycles>7</meta:editing-cycles>
    <meta:editing-duration>PT120S</meta:editing-duration>
    <meta:document-statistic meta:page-count="1" meta:paragraph-count="1" meta:word-count="149" meta:character-count="999" meta:row-count="7" meta:non-whitespace-character-count="851"/>
  </office:meta>
</office:document-meta>
</file>