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055in" fo:margin-left="1.1798in" fo:text-indent="-1.1798in">
        <style:tab-stops>
          <style:tab-stop style:type="left" style:position="0.001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1.1798in" fo:text-indent="-1.1798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1.1798in" fo:text-indent="-1.1798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9805in" fo:text-indent="-0.6402in">
        <style:tab-stops>
          <style:tab-stop style:type="left" style:position="0.0041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055in" fo:margin-left="1.1798in" fo:text-indent="-1.1798in">
        <style:tab-stops>
          <style:tab-stop style:type="left" style:position="0.0013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3055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7083in" fo:text-indent="-0.37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8333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0.7083in" fo:text-indent="-0.0048in">
        <style:tab-stops>
          <style:tab-stop style:type="left" style:position="0.1701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055in" fo:margin-left="0.8833in" fo:text-indent="-0.1819in">
        <style:tab-stops>
          <style:tab-stop style:type="left" style:position="-0.0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055in" fo:margin-left="0.8833in" fo:text-indent="-0.1819in">
        <style:tab-stops>
          <style:tab-stop style:type="left" style:position="-0.004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055in" fo:margin-left="1.4763in" fo:text-indent="-1.14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P95" style:parent-style-name="內文" style:family="paragraph">
      <style:paragraph-properties fo:line-height="0.3055in" fo:margin-left="1.477in" fo:text-indent="-0.7736in">
        <style:tab-stops>
          <style:tab-stop style:type="left" style:position="-0.5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P106" style:parent-style-name="內文" style:family="paragraph">
      <style:paragraph-properties fo:line-height="0.3055in" fo:margin-left="1.477in" fo:text-indent="-0.7736in">
        <style:tab-stops>
          <style:tab-stop style:type="left" style:position="-0.5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P119" style:parent-style-name="內文" style:family="paragraph">
      <style:paragraph-properties fo:line-height="0.3055in" fo:margin-left="0.7083in" fo:text-indent="-0.0048in">
        <style:tab-stops>
          <style:tab-stop style:type="left" style:position="0.170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P125" style:parent-style-name="內文" style:family="paragraph">
      <style:paragraph-properties fo:margin-bottom="0.125in" fo:line-height="0.3055in" fo:margin-left="0.7083in" fo:text-indent="-0.3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7083in" fo:text-indent="-0.3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P146" style:parent-style-name="內文" style:family="paragraph">
      <style:paragraph-properties fo:line-height="0.3055in" fo:margin-left="0.709in" fo:text-indent="-0.374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3055in" fo:margin-left="0.8833in" fo:text-indent="-0.1819in">
        <style:tab-stops>
          <style:tab-stop style:type="left" style:position="-0.004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P157" style:parent-style-name="內文" style:family="paragraph">
      <style:paragraph-properties fo:line-height="0.3055in" fo:margin-left="0.8833in" fo:text-indent="-0.1819in">
        <style:tab-stops>
          <style:tab-stop style:type="left" style:position="-0.004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P182" style:parent-style-name="內文" style:family="paragraph">
      <style:paragraph-properties fo:line-height="0.3055in" fo:margin-left="0.7083in" fo:text-indent="-0.0048in">
        <style:tab-stops>
          <style:tab-stop style:type="left" style:position="0.170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P189" style:parent-style-name="內文" style:family="paragraph">
      <style:paragraph-properties fo:line-height="0.3055in" fo:margin-left="0.7083in" fo:text-indent="-0.0048in">
        <style:tab-stops>
          <style:tab-stop style:type="left" style:position="0.170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3055in" fo:margin-left="1.1784in" fo:text-indent="-0.84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3055in" fo:margin-left="0.6604in" fo:text-indent="-0.328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3055in" fo:margin-left="0.7083in" fo:text-indent="-0.41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3055in" fo:margin-left="0.7868in" fo:text-indent="-0.4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3055in" fo:margin-left="0.6604in" fo:text-indent="-0.32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3055in" fo:margin-left="0.6604in" fo:text-indent="-0.32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3055in" fo:margin-left="0.6888in" fo:text-indent="-0.3569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3055in" fo:margin-left="0.6888in" fo:text-indent="-0.3569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P254" style:parent-style-name="內文" style:family="paragraph">
      <style:paragraph-properties fo:text-align="center" fo:margin-left="0.7083in" fo:text-indent="-0.375in">
        <style:tab-stops/>
      </style:paragraph-properties>
      <style:text-properties style:font-name="標楷體" style:font-name-asian="標楷體" style:font-name-complex="Arial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56" style:parent-style-name="內文" style:family="paragraph">
      <style:paragraph-properties fo:text-align="center" fo:margin-left="0.7083in" fo:text-indent="-0.375in">
        <style:tab-stops/>
      </style:paragraph-properties>
    </style:style>
    <style:style style:name="T257" style:parent-style-name="預設段落字型" style:family="text">
      <style:text-properties fo:font-size="10pt" style:font-size-asian="10pt"/>
    </style:style>
    <style:style style:name="P258" style:parent-style-name="內文" style:family="paragraph">
      <style:text-properties fo:font-size="8pt" style:font-size-asian="8pt"/>
    </style:style>
    <style:style style:name="T259" style:parent-style-name="預設段落字型" style:family="text">
      <style:text-properties fo:font-size="10pt" style:font-size-asian="10pt"/>
    </style:style>
    <style:style style:name="P260" style:parent-style-name="內文" style:family="paragraph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P265" style:parent-style-name="內文" style:family="paragraph">
      <style:paragraph-properties fo:text-align="end" fo:margin-left="0.7083in" fo:text-indent="-0.375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P267" style:parent-style-name="內文" style:family="paragraph">
      <style:text-properties style:font-name="標楷體" style:font-name-asian="標楷體"/>
    </style:style>
    <style:style style:name="T268" style:parent-style-name="預設段落字型" style:family="text">
      <style:text-properties fo:font-size="10pt" style:font-size-asian="10pt"/>
    </style:style>
    <style:style style:name="TableColumn270" style:family="table-column">
      <style:table-column-properties style:column-width="1.1027in"/>
    </style:style>
    <style:style style:name="TableColumn271" style:family="table-column">
      <style:table-column-properties style:column-width="2.2826in"/>
    </style:style>
    <style:style style:name="TableColumn272" style:family="table-column">
      <style:table-column-properties style:column-width="0.0604in"/>
    </style:style>
    <style:style style:name="TableColumn273" style:family="table-column">
      <style:table-column-properties style:column-width="0.6979in"/>
    </style:style>
    <style:style style:name="TableColumn274" style:family="table-column">
      <style:table-column-properties style:column-width="0.0222in"/>
    </style:style>
    <style:style style:name="TableColumn275" style:family="table-column">
      <style:table-column-properties style:column-width="1.1694in"/>
    </style:style>
    <style:style style:name="Table269" style:family="table">
      <style:table-properties style:width="5.3354in" fo:margin-left="0in" table:align="left"/>
    </style:style>
    <style:style style:name="TableRow276" style:family="table-row">
      <style:table-row-properties style:min-row-height="0.1229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0513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0513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0513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7083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 fo:margin-right="0.0784in" fo:text-indent="0.6944in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5118in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</style:style>
    <style:style style:name="P346" style:parent-style-name="內文" style:family="paragraph">
      <style:paragraph-properties fo:line-height="0.25in"/>
      <style:text-properties style:font-name-asian="標楷體"/>
    </style:style>
    <style:style style:name="TableRow347" style:family="table-row">
      <style:table-row-properties style:min-row-height="0.0513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P356" style:parent-style-name="內文" style:family="paragraph">
      <style:text-properties fo:font-size="8pt" style:font-size-asian="8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text-properties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center"/>
      <style:text-properties fo:font-size="8pt" style:font-size-asian="8pt"/>
    </style:style>
    <style:style style:name="TableColumn374" style:family="table-column">
      <style:table-column-properties style:column-width="1.1027in"/>
    </style:style>
    <style:style style:name="TableColumn375" style:family="table-column">
      <style:table-column-properties style:column-width="2.2826in"/>
    </style:style>
    <style:style style:name="TableColumn376" style:family="table-column">
      <style:table-column-properties style:column-width="0.0604in"/>
    </style:style>
    <style:style style:name="TableColumn377" style:family="table-column">
      <style:table-column-properties style:column-width="0.6979in"/>
    </style:style>
    <style:style style:name="TableColumn378" style:family="table-column">
      <style:table-column-properties style:column-width="0.0222in"/>
    </style:style>
    <style:style style:name="TableColumn379" style:family="table-column">
      <style:table-column-properties style:column-width="1.1694in"/>
    </style:style>
    <style:style style:name="Table373" style:family="table">
      <style:table-properties style:width="5.3354in" fo:margin-left="0in" table:align="left"/>
    </style:style>
    <style:style style:name="TableRow380" style:family="table-row">
      <style:table-row-properties style:min-row-height="0.1229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Row389" style:family="table-row">
      <style:table-row-properties style:min-row-height="0.0513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0.0513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0.0513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6354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5in" fo:margin-right="0.0784in" fo:text-indent="0.6944in"/>
    </style:style>
    <style:style style:name="T439" style:parent-style-name="預設段落字型" style:family="text">
      <style:text-properties fo:font-size="10pt" style:font-size-asian="10pt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5118in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</style:style>
    <style:style style:name="P450" style:parent-style-name="內文" style:family="paragraph">
      <style:paragraph-properties fo:line-height="0.2222in"/>
      <style:text-properties style:font-name-asian="標楷體"/>
    </style:style>
    <style:style style:name="TableRow451" style:family="table-row">
      <style:table-row-properties style:min-row-height="0.0513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break-before="page" style:snap-to-layout-grid="false">
        <style:tab-stops>
          <style:tab-stop style:type="left" style:position="2.226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466" style:parent-style-name="內文" style:family="paragraph">
      <style:paragraph-properties fo:line-height="0.3472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7" style:parent-style-name="內文" style:family="paragraph">
      <style:paragraph-properties fo:line-height="0.3472in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2.2805in"/>
    </style:style>
    <style:style style:name="TableColumn488" style:family="table-column">
      <style:table-column-properties style:column-width="2.9131in"/>
    </style:style>
    <style:style style:name="TableColumn489" style:family="table-column">
      <style:table-column-properties style:column-width="1.6493in"/>
    </style:style>
    <style:style style:name="Table486" style:family="table">
      <style:table-properties style:width="6.843in" fo:margin-left="0in" table:align="center"/>
    </style:style>
    <style:style style:name="TableRow490" style:family="table-row">
      <style:table-row-properties style:min-row-height="0.3659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97" style:family="table-row">
      <style:table-row-properties style:min-row-height="0.7743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503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letter-spacing="0.0104in" style:letter-kerning="false"/>
    </style:style>
    <style:style style:name="T510" style:parent-style-name="預設段落字型" style:family="text">
      <style:text-properties style:font-name="標楷體" style:font-name-asian="標楷體" fo:letter-spacing="0.0312in" style:letter-kerning="false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style:letter-kerning="false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right="0.1805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4" style:family="table-row">
      <style:table-row-properties style:min-row-height="0.7951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530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letter-spacing="0.0104in" style:letter-kerning="false"/>
    </style:style>
    <style:style style:name="T537" style:parent-style-name="預設段落字型" style:family="text">
      <style:text-properties style:font-name="標楷體" style:font-name-asian="標楷體" fo:letter-spacing="0.0312in" style:letter-kerning="false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00000" style:letter-kerning="false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line-break="normal" fo:text-align="center" fo:margin-right="0.1805in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51" style:family="table-row">
      <style:table-row-properties style:min-row-height="0.7951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557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letter-spacing="0.0104in" style:letter-kerning="false"/>
    </style:style>
    <style:style style:name="T564" style:parent-style-name="預設段落字型" style:family="text">
      <style:text-properties style:font-name="標楷體" style:font-name-asian="標楷體" fo:letter-spacing="0.0312in" style:letter-kerning="false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style:line-break="normal" fo:text-align="justify" fo:margin-right="0.1805in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000000" style:letter-kerning="false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79" style:family="table-row">
      <style:table-row-properties style:min-row-height="0.7847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585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letter-spacing="0.0104in" style:letter-kerning="false"/>
    </style:style>
    <style:style style:name="T592" style:parent-style-name="預設段落字型" style:family="text">
      <style:text-properties style:font-name="標楷體" style:font-name-asian="標楷體" fo:letter-spacing="0.0312in" style:letter-kerning="false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text-align="justify" fo:margin-right="0.1805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000000" style:letter-kerning="false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07" style:family="table-row">
      <style:table-row-properties style:min-row-height="0.7743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613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letter-spacing="0.0104in" style:letter-kerning="false"/>
    </style:style>
    <style:style style:name="T620" style:parent-style-name="預設段落字型" style:family="text">
      <style:text-properties style:font-name="標楷體" style:font-name-asian="標楷體" fo:letter-spacing="0.0312in" style:letter-kerning="false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text-align="justify" fo:margin-right="0.1805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color="#000000" style:letter-kerning="false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35" style:family="table-row">
      <style:table-row-properties style:min-row-height="0.7743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641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letter-spacing="0.0104in" style:letter-kerning="false"/>
    </style:style>
    <style:style style:name="T648" style:parent-style-name="預設段落字型" style:family="text">
      <style:text-properties style:font-name="標楷體" style:font-name-asian="標楷體" fo:letter-spacing="0.0312in" style:letter-kerning="false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style:line-break="normal" fo:text-align="justify" fo:margin-right="0.1805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style:letter-kerning="false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63" style:family="table-row">
      <style:table-row-properties style:min-row-height="0.7638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669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letter-spacing="0.0104in" style:letter-kerning="false"/>
    </style:style>
    <style:style style:name="T676" style:parent-style-name="預設段落字型" style:family="text">
      <style:text-properties style:font-name="標楷體" style:font-name-asian="標楷體" fo:letter-spacing="0.0312in" style:letter-kerning="false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line-break="normal" fo:text-align="justify" fo:margin-right="0.1805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color="#000000" style:letter-kerning="false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91" style:family="table-row">
      <style:table-row-properties style:min-row-height="0.775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697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letter-spacing="0.0104in" style:letter-kerning="false"/>
    </style:style>
    <style:style style:name="T704" style:parent-style-name="預設段落字型" style:family="text">
      <style:text-properties style:font-name="標楷體" style:font-name-asian="標楷體" fo:letter-spacing="0.0312in" style:letter-kerning="false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text-align="justify" fo:margin-right="0.1805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color="#000000" style:letter-kerning="false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19" style:family="table-row">
      <style:table-row-properties style:min-row-height="0.7638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725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letter-spacing="0.0104in" style:letter-kerning="false"/>
    </style:style>
    <style:style style:name="T732" style:parent-style-name="預設段落字型" style:family="text">
      <style:text-properties style:font-name="標楷體" style:font-name-asian="標楷體" fo:letter-spacing="0.0312in" style:letter-kerning="false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style:line-break="normal" fo:text-align="justify" fo:margin-right="0.1805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color="#000000" style:letter-kerning="false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47" style:family="table-row">
      <style:table-row-properties style:min-row-height="0.7638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新細明體" fo:letter-spacing="0.0729in" style:letter-kerning="false" style:font-size-complex="13pt"/>
    </style:style>
    <style:style style:name="T753" style:parent-style-name="預設段落字型" style:family="text">
      <style:text-properties style:font-name="標楷體" style:font-name-asian="標楷體" style:font-name-complex="新細明體" fo:letter-spacing="0.0152in" style:letter-kerning="false" style:font-size-complex="13pt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letter-spacing="0.0104in" style:letter-kerning="false"/>
    </style:style>
    <style:style style:name="T760" style:parent-style-name="預設段落字型" style:family="text">
      <style:text-properties style:font-name="標楷體" style:font-name-asian="標楷體" fo:letter-spacing="0.0312in" style:letter-kerning="false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內文" style:family="paragraph">
      <style:paragraph-properties style:line-break="normal" fo:text-align="justify" fo:margin-right="0.1805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color="#000000" style:letter-kerning="false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77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/>
    </style:style>
    <style:style style:name="P77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8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7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8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9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8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8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22" style:family="table-column">
      <style:table-column-properties style:column-width="0.4812in"/>
    </style:style>
    <style:style style:name="TableColumn823" style:family="table-column">
      <style:table-column-properties style:column-width="0.4819in"/>
    </style:style>
    <style:style style:name="TableColumn824" style:family="table-column">
      <style:table-column-properties style:column-width="1.575in"/>
    </style:style>
    <style:style style:name="TableColumn825" style:family="table-column">
      <style:table-column-properties style:column-width="1.575in"/>
    </style:style>
    <style:style style:name="TableColumn826" style:family="table-column">
      <style:table-column-properties style:column-width="1.575in"/>
    </style:style>
    <style:style style:name="TableColumn827" style:family="table-column">
      <style:table-column-properties style:column-width="1.1548in"/>
    </style:style>
    <style:style style:name="Table821" style:family="table">
      <style:table-properties style:width="6.843in" style:rel-width="100%" fo:margin-left="0in" table:align="lef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Row841" style:family="table-row">
      <style:table-row-properties style:min-row-height="0.0138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846" style:parent-style-name="預設段落字型" style:family="text">
      <style:text-properties style:font-name-asian="標楷體" fo:color="#000000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5" style:family="table-row">
      <style:table-row-properties style:min-row-height="0.0138in"/>
    </style:style>
    <style:style style:name="P85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5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6" style:family="table-row">
      <style:table-row-properties style:min-row-height="0.0138in"/>
    </style:style>
    <style:style style:name="P86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6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7" style:family="table-row">
      <style:table-row-properties style:min-row-height="0.0138in"/>
    </style:style>
    <style:style style:name="P87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7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8" style:family="table-row">
      <style:table-row-properties style:min-row-height="0.0138in"/>
    </style:style>
    <style:style style:name="P88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9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99" style:family="table-row">
      <style:table-row-properties style:min-row-height="0.0138in"/>
    </style:style>
    <style:style style:name="P90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0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915" style:parent-style-name="預設段落字型" style:family="text">
      <style:text-properties style:font-name-asian="標楷體" fo:color="#000000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4" style:family="table-row">
      <style:table-row-properties style:min-row-height="0.0138in"/>
    </style:style>
    <style:style style:name="P92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2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0.0138in"/>
    </style:style>
    <style:style style:name="P93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3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0138in"/>
    </style:style>
    <style:style style:name="P94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57" style:family="table-row">
      <style:table-row-properties style:min-row-height="0.0138in"/>
    </style:style>
    <style:style style:name="P95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5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8" style:family="table-row">
      <style:table-row-properties style:min-row-height="0.0138in"/>
    </style:style>
    <style:style style:name="P96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7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984" style:parent-style-name="預設段落字型" style:family="text">
      <style:text-properties style:font-name-asian="標楷體" fo:color="#000000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3" style:family="table-row">
      <style:table-row-properties style:min-row-height="0.0138in"/>
    </style:style>
    <style:style style:name="P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04" style:family="table-row">
      <style:table-row-properties style:min-row-height="0.0138in"/>
    </style:style>
    <style:style style:name="P1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5" style:family="table-row">
      <style:table-row-properties style:min-row-height="0.0138in"/>
    </style:style>
    <style:style style:name="P1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0138in"/>
    </style:style>
    <style:style style:name="P1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7" style:family="table-row">
      <style:table-row-properties style:min-row-height="0.0138in"/>
    </style:style>
    <style:style style:name="P10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8" style:family="table-row">
      <style:table-row-properties style:min-row-height="0.0138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053" style:parent-style-name="預設段落字型" style:family="text">
      <style:text-properties style:font-name-asian="標楷體" fo:color="#000000" style:font-size-complex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62" style:family="table-row">
      <style:table-row-properties style:min-row-height="0.0138in"/>
    </style:style>
    <style:style style:name="P106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6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0138in"/>
    </style:style>
    <style:style style:name="P107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7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4" style:family="table-row">
      <style:table-row-properties style:min-row-height="0.0138in"/>
    </style:style>
    <style:style style:name="P108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95" style:family="table-row">
      <style:table-row-properties style:min-row-height="0.0138in"/>
    </style:style>
    <style:style style:name="P109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9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0138in"/>
    </style:style>
    <style:style style:name="P110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0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122" style:parent-style-name="預設段落字型" style:family="text">
      <style:text-properties style:font-name-asian="標楷體" fo:color="#000000" style:font-size-complex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31" style:family="table-row">
      <style:table-row-properties style:min-row-height="0.0138in"/>
    </style:style>
    <style:style style:name="P11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2" style:family="table-row">
      <style:table-row-properties style:min-row-height="0.0138in"/>
    </style:style>
    <style:style style:name="P11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53" style:family="table-row">
      <style:table-row-properties style:min-row-height="0.0138in"/>
    </style:style>
    <style:style style:name="P11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64" style:family="table-row">
      <style:table-row-properties style:min-row-height="0.0138in"/>
    </style:style>
    <style:style style:name="P11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5" style:family="table-row">
      <style:table-row-properties style:min-row-height="0.0138in"/>
    </style:style>
    <style:style style:name="P11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0.0138in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191" style:parent-style-name="預設段落字型" style:family="text">
      <style:text-properties style:font-name-asian="標楷體" fo:color="#000000" style:font-size-complex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0" style:family="table-row">
      <style:table-row-properties style:min-row-height="0.0138in"/>
    </style:style>
    <style:style style:name="P1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11" style:family="table-row">
      <style:table-row-properties style:min-row-height="0.0138in"/>
    </style:style>
    <style:style style:name="P1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22" style:family="table-row">
      <style:table-row-properties style:min-row-height="0.0138in"/>
    </style:style>
    <style:style style:name="P1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33" style:family="table-row">
      <style:table-row-properties style:min-row-height="0.0138in"/>
    </style:style>
    <style:style style:name="P1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4" style:family="table-row">
      <style:table-row-properties style:min-row-height="0.0138in"/>
    </style:style>
    <style:style style:name="P12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5" style:family="table-row">
      <style:table-row-properties style:min-row-height="0.0138in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260" style:parent-style-name="預設段落字型" style:family="text">
      <style:text-properties style:font-name-asian="標楷體" fo:color="#000000" style:font-size-complex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69" style:family="table-row">
      <style:table-row-properties style:min-row-height="0.0138in"/>
    </style:style>
    <style:style style:name="P127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7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80" style:family="table-row">
      <style:table-row-properties style:min-row-height="0.0138in"/>
    </style:style>
    <style:style style:name="P128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8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1" style:family="table-row">
      <style:table-row-properties style:min-row-height="0.0138in"/>
    </style:style>
    <style:style style:name="P129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9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02" style:family="table-row">
      <style:table-row-properties style:min-row-height="0.0138in"/>
    </style:style>
    <style:style style:name="P130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0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3" style:family="table-row">
      <style:table-row-properties style:min-row-height="0.0138in"/>
    </style:style>
    <style:style style:name="P131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1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329" style:parent-style-name="預設段落字型" style:family="text">
      <style:text-properties style:font-name-asian="標楷體" fo:color="#000000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38" style:family="table-row">
      <style:table-row-properties style:min-row-height="0.0138in"/>
    </style:style>
    <style:style style:name="P13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49" style:family="table-row">
      <style:table-row-properties style:min-row-height="0.0138in"/>
    </style:style>
    <style:style style:name="P13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0" style:family="table-row">
      <style:table-row-properties style:min-row-height="0.0138in"/>
    </style:style>
    <style:style style:name="P13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1" style:family="table-row">
      <style:table-row-properties style:min-row-height="0.0138in"/>
    </style:style>
    <style:style style:name="P13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2" style:family="table-row">
      <style:table-row-properties style:min-row-height="0.0138in"/>
    </style:style>
    <style:style style:name="P13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398" style:parent-style-name="預設段落字型" style:family="text">
      <style:text-properties style:font-name-asian="標楷體" fo:color="#000000" style:font-size-complex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7" style:family="table-row">
      <style:table-row-properties style:min-row-height="0.0138in"/>
    </style:style>
    <style:style style:name="P140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0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18" style:family="table-row">
      <style:table-row-properties style:min-row-height="0.0138in"/>
    </style:style>
    <style:style style:name="P141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2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9" style:family="table-row">
      <style:table-row-properties style:min-row-height="0.0138in"/>
    </style:style>
    <style:style style:name="P143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3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40" style:family="table-row">
      <style:table-row-properties style:min-row-height="0.0138in"/>
    </style:style>
    <style:style style:name="P144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4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51" style:family="table-row">
      <style:table-row-properties style:min-row-height="0.0138in"/>
    </style:style>
    <style:style style:name="P145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5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62" style:family="table-row">
      <style:table-row-properties style:min-row-height="0.0138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467" style:parent-style-name="預設段落字型" style:family="text">
      <style:text-properties style:font-name-asian="標楷體" fo:color="#000000" style:font-size-complex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76" style:family="table-row">
      <style:table-row-properties style:min-row-height="0.0138in"/>
    </style:style>
    <style:style style:name="P14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87" style:family="table-row">
      <style:table-row-properties style:min-row-height="0.0138in"/>
    </style:style>
    <style:style style:name="P14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98" style:family="table-row">
      <style:table-row-properties style:min-row-height="0.0138in"/>
    </style:style>
    <style:style style:name="P14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09" style:family="table-row">
      <style:table-row-properties style:min-row-height="0.0138in"/>
    </style:style>
    <style:style style:name="P15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20" style:family="table-row">
      <style:table-row-properties style:min-row-height="0.0138in"/>
    </style:style>
    <style:style style:name="P15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3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39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/>
    </style:style>
    <style:style style:name="P154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4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54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4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4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4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4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doub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55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6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56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5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583" style:family="table-column">
      <style:table-column-properties style:column-width="0.4812in"/>
    </style:style>
    <style:style style:name="TableColumn1584" style:family="table-column">
      <style:table-column-properties style:column-width="0.4819in"/>
    </style:style>
    <style:style style:name="TableColumn1585" style:family="table-column">
      <style:table-column-properties style:column-width="1.575in"/>
    </style:style>
    <style:style style:name="TableColumn1586" style:family="table-column">
      <style:table-column-properties style:column-width="1.575in"/>
    </style:style>
    <style:style style:name="TableColumn1587" style:family="table-column">
      <style:table-column-properties style:column-width="1.575in"/>
    </style:style>
    <style:style style:name="TableColumn1588" style:family="table-column">
      <style:table-column-properties style:column-width="1.1548in"/>
    </style:style>
    <style:style style:name="Table1582" style:family="table">
      <style:table-properties style:width="6.843in" style:rel-width="100%" fo:margin-left="0in" table:align="left"/>
    </style:style>
    <style:style style:name="TableRow1589" style:family="table-row">
      <style:table-row-properties style:min-row-height="0.0138i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607" style:parent-style-name="預設段落字型" style:family="text">
      <style:text-properties style:font-name-asian="標楷體" fo:color="#000000" style:font-size-complex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16" style:family="table-row">
      <style:table-row-properties style:min-row-height="0.0138in"/>
    </style:style>
    <style:style style:name="P161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1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27" style:family="table-row">
      <style:table-row-properties style:min-row-height="0.0138in"/>
    </style:style>
    <style:style style:name="P162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2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8" style:family="table-row">
      <style:table-row-properties style:min-row-height="0.0138in"/>
    </style:style>
    <style:style style:name="P163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4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49" style:family="table-row">
      <style:table-row-properties style:min-row-height="0.0138in"/>
    </style:style>
    <style:style style:name="P165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5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0" style:family="table-row">
      <style:table-row-properties style:min-row-height="0.0138in"/>
    </style:style>
    <style:style style:name="P166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6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1" style:family="table-row">
      <style:table-row-properties style:min-row-height="0.0138in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676" style:parent-style-name="預設段落字型" style:family="text">
      <style:text-properties style:font-name-asian="標楷體" fo:color="#000000" style:font-size-complex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5" style:family="table-row">
      <style:table-row-properties style:min-row-height="0.0138in"/>
    </style:style>
    <style:style style:name="P168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8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96" style:family="table-row">
      <style:table-row-properties style:min-row-height="0.0138in"/>
    </style:style>
    <style:style style:name="P169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9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7" style:family="table-row">
      <style:table-row-properties style:min-row-height="0.0138in"/>
    </style:style>
    <style:style style:name="P170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0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8" style:family="table-row">
      <style:table-row-properties style:min-row-height="0.0138in"/>
    </style:style>
    <style:style style:name="P171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2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29" style:family="table-row">
      <style:table-row-properties style:min-row-height="0.0138in"/>
    </style:style>
    <style:style style:name="P173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3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40" style:family="table-row">
      <style:table-row-properties style:min-row-height="0.0138in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745" style:parent-style-name="預設段落字型" style:family="text">
      <style:text-properties style:font-name-asian="標楷體" fo:color="#000000" style:font-size-complex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54" style:family="table-row">
      <style:table-row-properties style:min-row-height="0.0138in"/>
    </style:style>
    <style:style style:name="P17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65" style:family="table-row">
      <style:table-row-properties style:min-row-height="0.0138in"/>
    </style:style>
    <style:style style:name="P17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6" style:family="table-row">
      <style:table-row-properties style:min-row-height="0.0138in"/>
    </style:style>
    <style:style style:name="P17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7" style:family="table-row">
      <style:table-row-properties style:min-row-height="0.0138in"/>
    </style:style>
    <style:style style:name="P17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98" style:family="table-row">
      <style:table-row-properties style:min-row-height="0.0138in"/>
    </style:style>
    <style:style style:name="P17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09" style:family="table-row">
      <style:table-row-properties style:min-row-height="0.0138in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814" style:parent-style-name="預設段落字型" style:family="text">
      <style:text-properties style:font-name-asian="標楷體" fo:color="#000000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23" style:family="table-row">
      <style:table-row-properties style:min-row-height="0.0138in"/>
    </style:style>
    <style:style style:name="P182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2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34" style:family="table-row">
      <style:table-row-properties style:min-row-height="0.0138in"/>
    </style:style>
    <style:style style:name="P183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3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5" style:family="table-row">
      <style:table-row-properties style:min-row-height="0.0138in"/>
    </style:style>
    <style:style style:name="P184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4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6" style:family="table-row">
      <style:table-row-properties style:min-row-height="0.0138in"/>
    </style:style>
    <style:style style:name="P185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5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67" style:family="table-row">
      <style:table-row-properties style:min-row-height="0.0138in"/>
    </style:style>
    <style:style style:name="P186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6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883" style:parent-style-name="預設段落字型" style:family="text">
      <style:text-properties style:font-name-asian="標楷體" fo:color="#000000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2" style:family="table-row">
      <style:table-row-properties style:min-row-height="0.0138in"/>
    </style:style>
    <style:style style:name="P18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03" style:family="table-row">
      <style:table-row-properties style:min-row-height="0.0138in"/>
    </style:style>
    <style:style style:name="P19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14" style:family="table-row">
      <style:table-row-properties style:min-row-height="0.0138in"/>
    </style:style>
    <style:style style:name="P19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5" style:family="table-row">
      <style:table-row-properties style:min-row-height="0.0138in"/>
    </style:style>
    <style:style style:name="P19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37" style:family="table-row">
      <style:table-row-properties style:min-row-height="0.0138in"/>
    </style:style>
    <style:style style:name="P1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8" style:family="table-row">
      <style:table-row-properties style:min-row-height="0.0138in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1953" style:parent-style-name="預設段落字型" style:family="text">
      <style:text-properties style:font-name-asian="標楷體" fo:color="#000000" style:font-size-complex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62" style:family="table-row">
      <style:table-row-properties style:min-row-height="0.0138in"/>
    </style:style>
    <style:style style:name="P1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73" style:family="table-row">
      <style:table-row-properties style:min-row-height="0.0138in"/>
    </style:style>
    <style:style style:name="P1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84" style:family="table-row">
      <style:table-row-properties style:min-row-height="0.0138in"/>
    </style:style>
    <style:style style:name="P1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95" style:family="table-row">
      <style:table-row-properties style:min-row-height="0.0138in"/>
    </style:style>
    <style:style style:name="P1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6" style:family="table-row">
      <style:table-row-properties style:min-row-height="0.0138in"/>
    </style:style>
    <style:style style:name="P2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17" style:family="table-row">
      <style:table-row-properties style:min-row-height="0.0138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022" style:parent-style-name="預設段落字型" style:family="text">
      <style:text-properties style:font-name-asian="標楷體" fo:color="#000000" style:font-size-complex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31" style:family="table-row">
      <style:table-row-properties style:min-row-height="0.0138in"/>
    </style:style>
    <style:style style:name="P203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3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42" style:family="table-row">
      <style:table-row-properties style:min-row-height="0.0138in"/>
    </style:style>
    <style:style style:name="P204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4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53" style:family="table-row">
      <style:table-row-properties style:min-row-height="0.0138in"/>
    </style:style>
    <style:style style:name="P205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5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64" style:family="table-row">
      <style:table-row-properties style:min-row-height="0.0138in"/>
    </style:style>
    <style:style style:name="P206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6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75" style:family="table-row">
      <style:table-row-properties style:min-row-height="0.0138in"/>
    </style:style>
    <style:style style:name="P207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7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6" style:family="table-row">
      <style:table-row-properties style:min-row-height="0.0138in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091" style:parent-style-name="預設段落字型" style:family="text">
      <style:text-properties style:font-name-asian="標楷體" fo:color="#000000" style:font-size-complex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00" style:family="table-row">
      <style:table-row-properties style:min-row-height="0.0138in"/>
    </style:style>
    <style:style style:name="P2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11" style:family="table-row">
      <style:table-row-properties style:min-row-height="0.0138in"/>
    </style:style>
    <style:style style:name="P2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22" style:family="table-row">
      <style:table-row-properties style:min-row-height="0.0138in"/>
    </style:style>
    <style:style style:name="P21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33" style:family="table-row">
      <style:table-row-properties style:min-row-height="0.0138in"/>
    </style:style>
    <style:style style:name="P21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44" style:family="table-row">
      <style:table-row-properties style:min-row-height="0.0138in"/>
    </style:style>
    <style:style style:name="P21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5" style:family="table-row">
      <style:table-row-properties style:min-row-height="0.0138in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160" style:parent-style-name="預設段落字型" style:family="text">
      <style:text-properties style:font-name-asian="標楷體" fo:color="#000000" style:font-size-complex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69" style:family="table-row">
      <style:table-row-properties style:min-row-height="0.0138in"/>
    </style:style>
    <style:style style:name="P217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7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80" style:family="table-row">
      <style:table-row-properties style:min-row-height="0.0138in"/>
    </style:style>
    <style:style style:name="P218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8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91" style:family="table-row">
      <style:table-row-properties style:min-row-height="0.0138in"/>
    </style:style>
    <style:style style:name="P219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9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02" style:family="table-row">
      <style:table-row-properties style:min-row-height="0.0138in"/>
    </style:style>
    <style:style style:name="P220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0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13" style:family="table-row">
      <style:table-row-properties style:min-row-height="0.0138in"/>
    </style:style>
    <style:style style:name="P221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1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229" style:parent-style-name="預設段落字型" style:family="text">
      <style:text-properties style:font-name-asian="標楷體" fo:color="#000000" style:font-size-complex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38" style:family="table-row">
      <style:table-row-properties style:min-row-height="0.0138in"/>
    </style:style>
    <style:style style:name="P22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49" style:family="table-row">
      <style:table-row-properties style:min-row-height="0.0138in"/>
    </style:style>
    <style:style style:name="P22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60" style:family="table-row">
      <style:table-row-properties style:min-row-height="0.0138in"/>
    </style:style>
    <style:style style:name="P22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71" style:family="table-row">
      <style:table-row-properties style:min-row-height="0.0138in"/>
    </style:style>
    <style:style style:name="P22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82" style:family="table-row">
      <style:table-row-properties style:min-row-height="0.0138in"/>
    </style:style>
    <style:style style:name="P22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9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02" style:parent-style-name="內文" style:family="paragraph">
      <style:paragraph-properties fo:widows="2" fo:orphans="2" fo:break-before="page"/>
      <style:text-properties style:font-name-asian="標楷體" fo:color="#000000" fo:font-size="13pt" style:font-size-asian="13pt" style:font-size-complex="13pt"/>
    </style:style>
    <style:style style:name="P230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0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3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3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1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2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23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233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346" style:family="table-column">
      <style:table-column-properties style:column-width="0.4812in"/>
    </style:style>
    <style:style style:name="TableColumn2347" style:family="table-column">
      <style:table-column-properties style:column-width="0.4819in"/>
    </style:style>
    <style:style style:name="TableColumn2348" style:family="table-column">
      <style:table-column-properties style:column-width="1.575in"/>
    </style:style>
    <style:style style:name="TableColumn2349" style:family="table-column">
      <style:table-column-properties style:column-width="1.575in"/>
    </style:style>
    <style:style style:name="TableColumn2350" style:family="table-column">
      <style:table-column-properties style:column-width="1.575in"/>
    </style:style>
    <style:style style:name="TableColumn2351" style:family="table-column">
      <style:table-column-properties style:column-width="1.1548in"/>
    </style:style>
    <style:style style:name="Table2345" style:family="table">
      <style:table-properties style:width="6.843in" style:rel-width="100%" fo:margin-left="0in" table:align="left"/>
    </style:style>
    <style:style style:name="TableRow2352" style:family="table-row">
      <style:table-row-properties style:min-row-height="0.0138in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fo:color="#000000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370" style:parent-style-name="預設段落字型" style:family="text">
      <style:text-properties style:font-name-asian="標楷體" fo:color="#000000" style:font-size-complex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79" style:family="table-row">
      <style:table-row-properties style:min-row-height="0.0138in"/>
    </style:style>
    <style:style style:name="P238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8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90" style:family="table-row">
      <style:table-row-properties style:min-row-height="0.0138in"/>
    </style:style>
    <style:style style:name="P239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9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01" style:family="table-row">
      <style:table-row-properties style:min-row-height="0.0138in"/>
    </style:style>
    <style:style style:name="P240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0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12" style:family="table-row">
      <style:table-row-properties style:min-row-height="0.0138in"/>
    </style:style>
    <style:style style:name="P241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1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23" style:family="table-row">
      <style:table-row-properties style:min-row-height="0.0138in"/>
    </style:style>
    <style:style style:name="P242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2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34" style:family="table-row">
      <style:table-row-properties style:min-row-height="0.0138in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439" style:parent-style-name="預設段落字型" style:family="text">
      <style:text-properties style:font-name-asian="標楷體" fo:color="#000000" style:font-size-complex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48" style:family="table-row">
      <style:table-row-properties style:min-row-height="0.0138in"/>
    </style:style>
    <style:style style:name="P244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5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59" style:family="table-row">
      <style:table-row-properties style:min-row-height="0.0138in"/>
    </style:style>
    <style:style style:name="P246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6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70" style:family="table-row">
      <style:table-row-properties style:min-row-height="0.0138in"/>
    </style:style>
    <style:style style:name="P247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7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81" style:family="table-row">
      <style:table-row-properties style:min-row-height="0.0138in"/>
    </style:style>
    <style:style style:name="P248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8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92" style:family="table-row">
      <style:table-row-properties style:min-row-height="0.0138in"/>
    </style:style>
    <style:style style:name="P249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9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508" style:parent-style-name="預設段落字型" style:family="text">
      <style:text-properties style:font-name-asian="標楷體" fo:color="#000000" style:font-size-complex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17" style:family="table-row">
      <style:table-row-properties style:min-row-height="0.0138in"/>
    </style:style>
    <style:style style:name="P25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28" style:family="table-row">
      <style:table-row-properties style:min-row-height="0.0138in"/>
    </style:style>
    <style:style style:name="P25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39" style:family="table-row">
      <style:table-row-properties style:min-row-height="0.0138in"/>
    </style:style>
    <style:style style:name="P25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50" style:family="table-row">
      <style:table-row-properties style:min-row-height="0.0138in"/>
    </style:style>
    <style:style style:name="P2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61" style:family="table-row">
      <style:table-row-properties style:min-row-height="0.0138in"/>
    </style:style>
    <style:style style:name="P2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72" style:family="table-row">
      <style:table-row-properties style:min-row-height="0.0138in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577" style:parent-style-name="預設段落字型" style:family="text">
      <style:text-properties style:font-name-asian="標楷體" fo:color="#000000" style:font-size-complex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86" style:family="table-row">
      <style:table-row-properties style:min-row-height="0.0138in"/>
    </style:style>
    <style:style style:name="P258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8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97" style:family="table-row">
      <style:table-row-properties style:min-row-height="0.0138in"/>
    </style:style>
    <style:style style:name="P259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9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08" style:family="table-row">
      <style:table-row-properties style:min-row-height="0.0138in"/>
    </style:style>
    <style:style style:name="P260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1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9" style:family="table-row">
      <style:table-row-properties style:min-row-height="0.0138in"/>
    </style:style>
    <style:style style:name="P262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2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30" style:family="table-row">
      <style:table-row-properties style:min-row-height="0.0138in"/>
    </style:style>
    <style:style style:name="P263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3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41" style:family="table-row">
      <style:table-row-properties style:min-row-height="0.0138in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646" style:parent-style-name="預設段落字型" style:family="text">
      <style:text-properties style:font-name-asian="標楷體" fo:color="#000000" style:font-size-complex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55" style:family="table-row">
      <style:table-row-properties style:min-row-height="0.0138in"/>
    </style:style>
    <style:style style:name="P26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66" style:family="table-row">
      <style:table-row-properties style:min-row-height="0.0138in"/>
    </style:style>
    <style:style style:name="P26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77" style:family="table-row">
      <style:table-row-properties style:min-row-height="0.0138in"/>
    </style:style>
    <style:style style:name="P2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88" style:family="table-row">
      <style:table-row-properties style:min-row-height="0.0138in"/>
    </style:style>
    <style:style style:name="P2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00" style:family="table-row">
      <style:table-row-properties style:min-row-height="0.0138in"/>
    </style:style>
    <style:style style:name="P27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716" style:parent-style-name="預設段落字型" style:family="text">
      <style:text-properties style:font-name-asian="標楷體" fo:color="#000000" style:font-size-complex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25" style:family="table-row">
      <style:table-row-properties style:min-row-height="0.0138in"/>
    </style:style>
    <style:style style:name="P2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36" style:family="table-row">
      <style:table-row-properties style:min-row-height="0.0138in"/>
    </style:style>
    <style:style style:name="P27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47" style:family="table-row">
      <style:table-row-properties style:min-row-height="0.0138in"/>
    </style:style>
    <style:style style:name="P27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58" style:family="table-row">
      <style:table-row-properties style:min-row-height="0.0138in"/>
    </style:style>
    <style:style style:name="P27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69" style:family="table-row">
      <style:table-row-properties style:min-row-height="0.0138in"/>
    </style:style>
    <style:style style:name="P27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785" style:parent-style-name="預設段落字型" style:family="text">
      <style:text-properties style:font-name-asian="標楷體" fo:color="#000000" style:font-size-complex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94" style:family="table-row">
      <style:table-row-properties style:min-row-height="0.0138in"/>
    </style:style>
    <style:style style:name="P279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9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05" style:family="table-row">
      <style:table-row-properties style:min-row-height="0.0138in"/>
    </style:style>
    <style:style style:name="P280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0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16" style:family="table-row">
      <style:table-row-properties style:min-row-height="0.0138in"/>
    </style:style>
    <style:style style:name="P281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1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27" style:family="table-row">
      <style:table-row-properties style:min-row-height="0.0138in"/>
    </style:style>
    <style:style style:name="P282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2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38" style:family="table-row">
      <style:table-row-properties style:min-row-height="0.0138in"/>
    </style:style>
    <style:style style:name="P283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4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49" style:family="table-row">
      <style:table-row-properties style:min-row-height="0.0138in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854" style:parent-style-name="預設段落字型" style:family="text">
      <style:text-properties style:font-name-asian="標楷體" fo:color="#000000" style:font-size-complex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63" style:family="table-row">
      <style:table-row-properties style:min-row-height="0.0138in"/>
    </style:style>
    <style:style style:name="P28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74" style:family="table-row">
      <style:table-row-properties style:min-row-height="0.0138in"/>
    </style:style>
    <style:style style:name="P28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85" style:family="table-row">
      <style:table-row-properties style:min-row-height="0.0138in"/>
    </style:style>
    <style:style style:name="P28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96" style:family="table-row">
      <style:table-row-properties style:min-row-height="0.0138in"/>
    </style:style>
    <style:style style:name="P28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07" style:family="table-row">
      <style:table-row-properties style:min-row-height="0.0138in"/>
    </style:style>
    <style:style style:name="P2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923" style:parent-style-name="預設段落字型" style:family="text">
      <style:text-properties style:font-name-asian="標楷體" fo:color="#000000" style:font-size-complex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32" style:family="table-row">
      <style:table-row-properties style:min-row-height="0.0138in"/>
    </style:style>
    <style:style style:name="P293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3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43" style:family="table-row">
      <style:table-row-properties style:min-row-height="0.0138in"/>
    </style:style>
    <style:style style:name="P294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4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54" style:family="table-row">
      <style:table-row-properties style:min-row-height="0.0138in"/>
    </style:style>
    <style:style style:name="P295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5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65" style:family="table-row">
      <style:table-row-properties style:min-row-height="0.0138in"/>
    </style:style>
    <style:style style:name="P296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6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76" style:family="table-row">
      <style:table-row-properties style:min-row-height="0.0138in"/>
    </style:style>
    <style:style style:name="P297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7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style:font-size-complex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87" style:family="table-row">
      <style:table-row-properties style:min-row-height="0.0138in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</style:style>
    <style:style style:name="T2992" style:parent-style-name="預設段落字型" style:family="text">
      <style:text-properties style:font-name-asian="標楷體" fo:color="#000000" style:font-size-complex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01" style:family="table-row">
      <style:table-row-properties style:min-row-height="0.0138in"/>
    </style:style>
    <style:style style:name="P30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12" style:family="table-row">
      <style:table-row-properties style:min-row-height="0.0138in"/>
    </style:style>
    <style:style style:name="P30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23" style:family="table-row">
      <style:table-row-properties style:min-row-height="0.0138in"/>
    </style:style>
    <style:style style:name="P3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34" style:family="table-row">
      <style:table-row-properties style:min-row-height="0.0138in"/>
    </style:style>
    <style:style style:name="P3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45" style:family="table-row">
      <style:table-row-properties style:min-row-height="0.0138in"/>
    </style:style>
    <style:style style:name="P3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6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6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7" style:parent-style-name="預設段落字型" style:family="text">
      <style:text-properties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/></text:span><text:span text:style-name="T3">中華民國第四十九</text:span><text:span text:style-name="T4">屆世界兒童畫展</text:span><text:span text:style-name="T5">臺南市作</text:span><text:span text:style-name="T6">品比賽徵集計</text:span><text:span text:style-name="T7">畫</text:span><text:span text:style-name="T8">草案</text:span></text:p>
      <text:p text:style-name="P9"><text:span text:style-name="T10">一</text:span><text:span text:style-name="T11">、</text:span><text:span text:style-name="T12">主</text:span><text:span text:style-name="T13"><text:s text:c="4"/></text:span><text:span text:style-name="T14">旨：為慶祝建國</text:span><text:span text:style-name="T15">107</text:span><text:span text:style-name="T16">年暨提高兒童美術教育水準，促進國際文化交流、增進人類友誼和瞭解。</text:span></text:p>
      <text:p text:style-name="P17"><text:span text:style-name="T18">二</text:span><text:span text:style-name="T19">、</text:span><text:span text:style-name="T20">指導單位：臺南市政府教育局</text:span></text:p>
      <text:p text:style-name="P21">三、主辦單位：中華民國兒童美術教育學會、中華民國造型藝術教育學會</text:p>
      <text:p text:style-name="P22"><text:span text:style-name="T23">承辦</text:span><text:span text:style-name="T24">單位：臺南市新營區新進國民小學</text:span></text:p>
      <text:p text:style-name="P25">四、協辦單位：國立臺灣藝術教育館</text:p>
      <text:p text:style-name="P26"><text:span text:style-name="T27">五</text:span><text:span text:style-name="T28">、</text:span><text:span text:style-name="T29">徵集對象：</text:span><text:span text:style-name="T30">本市公私立</text:span><text:span text:style-name="T31">國民中、小學在籍學生及幼兒</text:span><text:span text:style-name="T32">園學童</text:span></text:p>
      <text:p text:style-name="P33"><text:span text:style-name="T34">六</text:span><text:span text:style-name="T35">、徵集組別：</text:span><text:span text:style-name="T36">幼</text:span><text:span text:style-name="T37">兒園組、國小組共六組(一至六年級分開評選)及國中共三組(一至三年級分開評選)。</text:span></text:p>
      <text:p text:style-name="P38"><text:span text:style-name="T39">七</text:span><text:span text:style-name="T40">、</text:span><text:span text:style-name="T41">參加作品：</text:span></text:p>
      <text:p text:style-name="P42"><text:span text:style-name="T43">(一)</text:span><text:span text:style-name="T44">類別：</text:span><text:span text:style-name="T45">不分類</text:span><text:span text:style-name="T46">(寫意畫、寫生畫、水墨畫</text:span><text:span text:style-name="T47">、貼畫、版畫、美術設計均可)</text:span><text:span text:style-name="T48">。</text:span></text:p>
      <text:p text:style-name="P49">(二)規格：</text:p>
      <text:p text:style-name="P50">1.個別創作40x55公分以內形狀不拘，可依畫題內容自行決定畫紙形狀。<text:s text:c="22"/>2.集體創作(全開紙為限，作者三—四人為限)。<text:s text:c="44"/>3.水墨畫以能裱於四開圖畫紙上為限(並請裱妥)，其餘類別一律不裱裝。</text:p>
      <text:p text:style-name="P51"><text:span text:style-name="T52">(三)</text:span><text:span text:style-name="T53">主題</text:span><text:span text:style-name="T54">內容：</text:span><text:span text:style-name="T55">依下列主題內容自行命題創作</text:span></text:p>
      <text:p text:style-name="P56">1.自由創作不拘內容(以兒童生活經驗，地方特色…等)。</text:p>
      <text:p text:style-name="P57"><text:span text:style-name="T58">2.</text:span><text:span text:style-name="T59">原住民族文化特色(以原住民族生活景觀、人文活動祭儀</text:span><text:span text:style-name="T60">…</text:span><text:span text:style-name="T61">等</text:span><text:span text:style-name="T62">，相關訊息網址</text:span><text:span text:style-name="T63">https://www.apc.gov.tw/portal/index.html</text:span><text:span text:style-name="T64">)</text:span><text:span text:style-name="T65">。</text:span></text:p>
      <text:p text:style-name="P66"><text:span text:style-name="T67">3.</text:span><text:span text:style-name="T68">世界花卉博覽會<text:s/></text:span><text:span text:style-name="T69">(</text:span><text:span text:style-name="T70">2018</text:span><text:span text:style-name="T71">臺中</text:span><text:span text:style-name="T72">花博之相關活動，</text:span><text:span text:style-name="T73">花與家庭、</text:span><text:span text:style-name="T74">花與生活</text:span><text:span text:style-name="T75">、花與城市、環境和生態保育、</text:span><text:span text:style-name="T76">人與環境</text:span><text:span text:style-name="T77">之印象</text:span><text:span text:style-name="T78">…</text:span><text:span text:style-name="T79">等</text:span><text:span text:style-name="T80">，相關訊息</text:span><text:span text:style-name="T81">網址</text:span><text:span text:style-name="T82">http://2018floraexpo.tw/</text:span><text:span text:style-name="T83">)</text:span><text:span text:style-name="T84">。</text:span></text:p>
      <text:p text:style-name="P85"><text:span text:style-name="T86">(</text:span><text:span text:style-name="T87">四</text:span><text:span text:style-name="T88">)</text:span><text:span text:style-name="T89">參加數量：每位學童</text:span><text:span text:style-name="T90">依主題內容不同最多</text:span><text:span text:style-name="T91">參加</text:span><text:span text:style-name="T92">各</text:span><text:span text:style-name="T93">1</text:span><text:span text:style-name="T94">件，未按規定件數寄件，不予受理。</text:span></text:p>
      <text:p text:style-name="P95"><text:span text:style-name="T96">1.國小組：60班以下學校</text:span><text:span text:style-name="T97">各主題</text:span><text:span text:style-name="T98">作品以</text:span><text:span text:style-name="T99">1</text:span><text:span text:style-name="T100">0</text:span><text:span text:style-name="T101">件為限、61班以上</text:span><text:span text:style-name="T102">各主題</text:span><text:span text:style-name="T103">作品</text:span><text:span text:style-name="T104">可增加至15</text:span><text:span text:style-name="T105">件。</text:span></text:p>
      <text:p text:style-name="P106"><text:span text:style-name="T107">2.國中組：30</text:span><text:span text:style-name="T108">班以下學校</text:span><text:span text:style-name="T109">各主題</text:span><text:span text:style-name="T110">作品以</text:span><text:span text:style-name="T111">10</text:span><text:span text:style-name="T112">件為限、</text:span><text:span text:style-name="T113">3</text:span><text:span text:style-name="T114">1班以上</text:span><text:span text:style-name="T115">各主題</text:span><text:span text:style-name="T116">作品</text:span><text:span text:style-name="T117">可增加至15</text:span><text:span text:style-name="T118">件。</text:span></text:p>
      <text:p text:style-name="P119"><text:span text:style-name="T120">3.幼園組：每校</text:span><text:span text:style-name="T121">各主題</text:span><text:span text:style-name="T122">作品以</text:span><text:span text:style-name="T123">5</text:span><text:span text:style-name="T124">件為限。</text:span></text:p>
      <text:p text:style-name="P125"><text:span text:style-name="T126">(</text:span><text:span text:style-name="T127">五</text:span><text:span text:style-name="T128">)</text:span><text:span text:style-name="T129">作品</text:span><text:span text:style-name="T130">標籤一式兩聯</text:span><text:span text:style-name="T131">(附件1)</text:span><text:span text:style-name="T132">，</text:span><text:span text:style-name="T133">甲聯實貼，乙聯浮貼</text:span><text:span text:style-name="T134">，</text:span><text:span text:style-name="T135">並以正楷寫各欄(不可潦草)，貼在作品背面</text:span><text:span text:style-name="T136">右小角(指導老師限填一人)</text:span><text:span text:style-name="T137">。</text:span></text:p>
      <text:soft-page-break/>
      <text:p text:style-name="P138"><text:span text:style-name="T139">八</text:span><text:span text:style-name="T140">、</text:span><text:span text:style-name="T141">送件日期：</text:span></text:p>
      <text:p text:style-name="P142"><text:span text:style-name="T143">(一)</text:span><text:span text:style-name="T144">初選：</text:span><text:span text:style-name="T145">各校自定時間辦理校內初選，並擇優參加本市複選。</text:span></text:p>
      <text:p text:style-name="P146"><text:span text:style-name="T147">(</text:span><text:span text:style-name="T148">二</text:span><text:span text:style-name="T149">)複選</text:span><text:span text:style-name="T150">：</text:span></text:p>
      <text:p text:style-name="P151"><text:span text:style-name="T152">1.各</text:span><text:span text:style-name="T153">主題</text:span><text:span text:style-name="T154">作品皆由學校擇優統一送件，</text:span><text:span text:style-name="T155">不受理個人送件</text:span><text:span text:style-name="T156">，比賽完畢不退件。</text:span></text:p>
      <text:p text:style-name="P157"><text:span text:style-name="T158">2.收件時間及地點：請各校將作品及作品清冊紙本</text:span><text:span text:style-name="T159">（</text:span><text:span text:style-name="T160">附件</text:span><text:span text:style-name="T161">2-</text:span><text:span text:style-name="T162">5</text:span><text:span text:style-name="T163">）</text:span><text:span text:style-name="T164">於107年4月</text:span><text:span text:style-name="T165">16</text:span><text:span text:style-name="T166">日</text:span><text:span text:style-name="T167">（</text:span><text:span text:style-name="T168">星期一</text:span><text:span text:style-name="T169">）</text:span><text:span text:style-name="T170">至107年4月</text:span><text:span text:style-name="T171">19</text:span><text:span text:style-name="T172">日</text:span><text:span text:style-name="T173">（</text:span><text:span text:style-name="T174">星期</text:span><text:span text:style-name="T175">四</text:span><text:span text:style-name="T176">）</text:span><text:span text:style-name="T177">止，每日上午9時至12時、下午1時30分至4時，寄(送)至承辦學校本市新營區新進國小教務處參加複選</text:span><text:span text:style-name="T178">（</text:span><text:span text:style-name="T179">730臺南市新營區忠政里中正路41號，電話：6322378#101</text:span><text:span text:style-name="T180">）</text:span><text:span text:style-name="T181">，作品以郵寄方式寄送者以郵戳為憑，逾時逾期或資料不齊則不予以受理。</text:span></text:p>
      <text:p text:style-name="P182"><text:span text:style-name="T183">3.</text:span><text:span text:style-name="T184">作品</text:span><text:span text:style-name="T185">總</text:span><text:span text:style-name="T186">清冊如附件2，請統計</text:span><text:span text:style-name="T187">送件</text:span><text:span text:style-name="T188">作品數量。</text:span></text:p>
      <text:p text:style-name="P189"><text:span text:style-name="T190">4.惟得獎總數以參賽作品之</text:span><text:span text:style-name="T191">2</text:span><text:span text:style-name="T192">5</text:span><text:span text:style-name="T193">%</text:span><text:span text:style-name="T194">為上限，小數點無條件捨去。</text:span></text:p>
      <text:p text:style-name="P195"><text:span text:style-name="T196">九</text:span><text:span text:style-name="T197">、</text:span><text:span text:style-name="T198">評選辦法：</text:span></text:p>
      <text:p text:style-name="P199">(一)初選：各校公開慎重辦理初選，不可指定作品參加。</text:p>
      <text:p text:style-name="P200"><text:span text:style-name="T201">(二)複選：由</text:span><text:span text:style-name="T202">承辦學校聘請評選委員，以無記名方式評選，</text:span><text:span text:style-name="T203">選出</text:span><text:span text:style-name="T204">各年級參加數四分之一</text:span><text:span text:style-name="T205">送大會參加決選。</text:span></text:p>
      <text:p text:style-name="P206"><text:span text:style-name="T207">十、</text:span><text:span text:style-name="T208">獎 <text:s/>勵：</text:span><text:span text:style-name="T209">獲本市複選之入選作品，學生及指導老師頒發中華民國兒童</text:span><text:span text:style-name="T210">美術教育學會奬狀。</text:span></text:p>
      <text:p text:style-name="P211"><text:span text:style-name="T212">十</text:span><text:span text:style-name="T213">一</text:span><text:span text:style-name="T214">、</text:span><text:span text:style-name="T215">注意事項：</text:span></text:p>
      <text:p text:style-name="P216">(一)參加作品如有臨摹或成人加筆或曾經參加比賽之作品均不予評選，冒名頂替之作品並追究責任。</text:p>
      <text:p text:style-name="P217"><text:span text:style-name="T218">(二)</text:span><text:span text:style-name="T219"><text:s/></text:span><text:span text:style-name="T220">每一學童</text:span><text:span text:style-name="T221">依</text:span><text:span text:style-name="T222">主題</text:span><text:span text:style-name="T223">內容不同，最多</text:span><text:span text:style-name="T224">參加</text:span><text:span text:style-name="T225">各</text:span><text:span text:style-name="T226">一件。</text:span></text:p>
      <text:p text:style-name="P227"><text:span text:style-name="T228">(三)作品均不退</text:span><text:span text:style-name="T229">件，</text:span><text:span text:style-name="T230">得獎作品著作權轉讓主辦單位，未得獎作品之著作權視同放棄。</text:span></text:p>
      <text:p text:style-name="P231"><text:span text:style-name="T232">(四)獲佳作以上（含優選獎、特優獎）之得獎作品，主辦單位有權複製或製作成各種文宣事務用品（畫冊、光碟、網路、軟體</text:span><text:span text:style-name="T233">……</text:span><text:span text:style-name="T234">）發行，得獎人不得異議</text:span><text:span text:style-name="T235">。</text:span></text:p>
      <text:p text:style-name="P236"><text:span text:style-name="T237">(五)</text:span><text:span text:style-name="T238">請將作品清冊電子檔(</text:span><text:span text:style-name="T239">附件2-</text:span><text:span text:style-name="T240">5</text:span><text:span text:style-name="T241">，可編輯檔案非PDF檔</text:span><text:span text:style-name="T242">)</text:span><text:a xlink:href="mailto:檔名加註學校校名寄送承辦人信箱s874246@sjes.tn.edu.tw" office:target-frame-name="_top" xlink:show="replace"><text:span text:style-name="T243">檔名加註學校校名寄送承辦人信箱</text:span><text:span text:style-name="T244">s874246@sjes.tn.edu.tw</text:span></text:a><text:span text:style-name="T245">。</text:span></text:p>
      <text:p text:style-name="P246">(六)入選名單於107年5月4日前公告於新進國小網站首頁。(http://x.sjes.tn.edu.tw/)，入選學生獎狀與指導老師獎狀採郵寄方式送達。</text:p>
      <text:p text:style-name="P247"><text:span text:style-name="T248">(</text:span><text:span text:style-name="T249">七</text:span><text:span text:style-name="T250">)</text:span><text:span text:style-name="T251">承辦單位聯絡人：新營區新進國小教務處何翊綺主任</text:span><text:span text:style-name="T252">(06-6322378#101)</text:span><text:span text:style-name="T253">。</text:span></text:p>
      <text:p text:style-name="P254"/>
      <text:p text:style-name="P255"/>
      <text:soft-page-break/>
      <text:p text:style-name="P256"><text:span text:style-name="T257"><draw:frame draw:z-index="251655168" draw:id="id0" draw:style-name="a0" draw:name="Text Box 8" text:anchor-type="paragraph" svg:x="3.41528in" svg:y="0.24861in" svg:width="0.625in" svg:height="0.375in" style:rel-width="scale" style:rel-height="scale"><draw:text-box><text:p text:style-name="P258">12公分</text:p></draw:text-box><svg:title/><svg:desc/></draw:frame></text:span><text:span text:style-name="T259"><draw:frame draw:z-index="251664384" draw:id="id1" draw:style-name="a1" draw:name="Text Box 25" text:anchor-type="paragraph" svg:x="6.20556in" svg:y="0.17917in" svg:width="1.5in" svg:height="0.375in" style:rel-width="scale" style:rel-height="scale"><draw:text-box><text:p text:style-name="P260">請以正楷填寫</text:p></draw:text-box><svg:title/><svg:desc/></draw:frame></text:span><text:span text:style-name="T261">中華民國第</text:span><text:span text:style-name="T262">4</text:span><text:span text:style-name="T263">9</text:span><text:span text:style-name="T264">屆世界兒童畫展</text:span></text:p>
      <text:p text:style-name="P265"><text:span text:style-name="T266"><draw:frame draw:z-index="251652096" draw:id="id2" draw:style-name="a2" draw:name="Text Box 3" text:anchor-type="paragraph" svg:x="-0.05in" svg:y="0.10556in" svg:width="0.48403in" svg:height="1.25in" style:rel-width="scale" style:rel-height="scale"><draw:text-box><text:p text:style-name="P267">(甲聯—實貼)</text:p></draw:text-box><svg:title/><svg:desc/></draw:frame></text:span><text:span text:style-name="T268"><draw:connector draw:type="line" svg:x1="1.31806in" svg:y1="0.22778in" svg:x2="6.12639in" svg:y2="0.23611in" draw:z-index="251654144" draw:id="id3" draw:style-name="a4" draw:name="Line 7" text:anchor-type="paragraph"><svg:title/><svg:desc/></draw:connector>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畫 <text:s/>題</text:span></text:p>
          </table:table-cell>
          <table:table-cell table:style-name="TableCell280">
            <text:p text:style-name="內文"/>
          </table:table-cell>
          <table:table-cell table:style-name="TableCell281" table:number-columns-spanned="3">
            <text:p text:style-name="P282">縣市別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主題內容</text:span></text:p>
          </table:table-cell>
          <table:table-cell table:style-name="TableCell289" table:number-columns-spanned="5">
            <text:p text:style-name="內文"><text:span text:style-name="T290">□自由創作 □原住民族特色 □</text:span><text:span text:style-name="T291">世界花卉博覽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姓 <text:s/>名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<text:span text:style-name="T300">性別</text:span></text:p>
          </table:table-cell>
          <table:table-cell table:style-name="TableCell301" table:number-columns-spanned="2">
            <text:p text:style-name="P302">男</text:p>
            <text:p text:style-name="P303"><text:span text:style-name="T304">女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年 <text:s/>級</text:span></text:p>
          </table:table-cell>
          <table:table-cell table:style-name="TableCell309" table:number-columns-spanned="2">
            <text:p text:style-name="P310">□<text:span text:style-name="T311">國 中<text:s/></text:span></text:p>
            <text:p text:style-name="P312">□<text:span text:style-name="T313">國<text:s/></text:span><text:span text:style-name="T314">小 <text:s text:c="3"/></text:span><text:span text:style-name="T315"><text:s text:c="2"/></text:span><text:span text:style-name="T316">年級</text:span><text:span text:style-name="T317"><text:s text:c="4"/></text:span><text:span text:style-name="T318">班</text:span></text:p>
            <text:p text:style-name="P319">□<text:span text:style-name="T320">幼</text:span><text:span text:style-name="T321">兒</text:span><text:span text:style-name="T322">園<text:s/></text:span></text:p>
          </table:table-cell>
          <table:covered-table-cell/>
          <table:table-cell table:style-name="TableCell323">
            <text:p text:style-name="P324"><text:span text:style-name="T325">年齡</text:span></text:p>
          </table:table-cell>
          <table:table-cell table:style-name="TableCell326" table:number-columns-spanned="2">
            <text:p text:style-name="P327"><text:span text:style-name="T328"><text:s text:c="5"/>歲</text:span>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校 <text:s/>名</text:span></text:p>
          </table:table-cell>
          <table:table-cell table:style-name="TableCell333" table:number-columns-spanned="5">
            <text:p text:style-name="P334"><text:span text:style-name="T335"><draw:frame draw:z-index="251658240" draw:id="id4" draw:style-name="a5" draw:name="Text Box 27" text:anchor-type="paragraph" svg:x="4.25208in" svg:y="0.2125in" svg:width="0.48403in" svg:height="1.58333in" style:rel-width="scale" style:rel-height="scale"><draw:text-box><text:p text:style-name="P336">(可自行影印使用)</text:p></draw:text-box><svg:title/><svg:desc/></draw:frame></text:span><text:span text:style-name="T337">縣 <text:s text:c="6"/>鄉/市 <text:s text:c="6"/>國民 <text:s text:c="2"/>學</text:span></text:p>
            <text:p text:style-name="P338"><text:span text:style-name="T339"><text:s text:c="7"/></text:span><text:span text:style-name="T340">市 <text:s text:c="6"/>鎮/區 <text:s text:c="8"/>幼兒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/>校(園) <text:s/>址</text:p>
          </table:table-cell>
          <table:table-cell table:style-name="TableCell344" table:number-columns-spanned="5">
            <text:p text:style-name="P345">□□□</text:p>
            <text:p text:style-name="P346">電<text:s/>話：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指導老師</text:span></text:p>
          </table:table-cell>
          <table:table-cell table:style-name="TableCell351" table:number-columns-spanned="5">
            <text:p text:style-name="P352"><text:s text:c="37"/><text:span text:style-name="T353">老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54"><draw:connector draw:type="line" svg:x1="-5.11111in" svg:y1="0.125in" svg:x2="-5.11111in" svg:y2="4in" draw:z-index="251656192" draw:id="id5" draw:style-name="a7" draw:name="Line 9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355"><draw:frame draw:z-index="251657216" draw:id="id6" draw:style-name="a8" draw:name="Text Box 11" text:anchor-type="paragraph" svg:x="-5.35903in" svg:y="0.125in" svg:width="0.375in" svg:height="0.5in" style:rel-width="scale" style:rel-height="scale"><draw:text-box><text:p text:style-name="P356">10公分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7"/>
      <text:p text:style-name="P358"><text:span text:style-name="T359"><draw:connector draw:type="line" svg:x1="0.51806in" svg:y1="0.13056in" svg:x2="6.64306in" svg:y2="0.13056in" draw:z-index="251651072" draw:id="id7" draw:style-name="a10" draw:name="Line 2" text:anchor-type="paragraph"><svg:title/><svg:desc/></draw:connector></text:span></text:p>
      <text:p text:style-name="P360"><text:span text:style-name="T361"><draw:frame draw:z-index="251653120" draw:id="id8" draw:style-name="a11" draw:name="Text Box 4" text:anchor-type="paragraph" svg:x="-0.08391in" svg:y="0.22039in" svg:width="0.51667in" svg:height="1.125in" style:rel-width="scale" style:rel-height="scale"><draw:text-box><text:p text:style-name="P362">(乙聯—浮貼)</text:p></draw:text-box><svg:title/><svg:desc/></draw:frame></text:span><text:span text:style-name="T363"><draw:connector draw:type="line" svg:x1="1.36361in" svg:y1="0.50208in" svg:x2="6.17195in" svg:y2="0.51042in" draw:z-index="251659264" draw:id="id9" draw:style-name="a13" draw:name="Line 12" text:anchor-type="paragraph"><svg:title/><svg:desc/></draw:connector></text:span><text:span text:style-name="T364"><draw:frame draw:z-index="251662336" draw:id="id10" draw:style-name="a14" draw:name="Text Box 17" text:anchor-type="paragraph" svg:x="6.01944in" svg:y="0.05833in" svg:width="1.5in" svg:height="0.375in" style:rel-width="scale" style:rel-height="scale"><draw:text-box><text:p text:style-name="P365">請以正楷填寫</text:p></draw:text-box><svg:title/><svg:desc/></draw:frame></text:span><text:span text:style-name="T366">中華民國第</text:span><text:span text:style-name="T367">4</text:span><text:span text:style-name="T368">9</text:span><text:span text:style-name="T369">屆世界兒童</text:span><text:span text:style-name="T370">畫展</text:span><text:span text:style-name="T371"><draw:frame draw:z-index="251660288" draw:id="id11" draw:style-name="a15" draw:name="Text Box 13" text:anchor-type="paragraph" svg:x="3.38125in" svg:y="0.23333in" svg:width="0.625in" svg:height="0.375in" style:rel-width="scale" style:rel-height="scale"><draw:text-box><text:p text:style-name="P372">12公分</text:p></draw:text-box><svg:title/><svg:desc/></draw:frame>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畫 <text:s/>題</text:span></text:p>
          </table:table-cell>
          <table:table-cell table:style-name="TableCell384">
            <text:p text:style-name="內文"/>
          </table:table-cell>
          <table:table-cell table:style-name="TableCell385" table:number-columns-spanned="3">
            <text:p text:style-name="P386">縣市別</text:p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主題內容</text:span></text:p>
          </table:table-cell>
          <table:table-cell table:style-name="TableCell393" table:number-columns-spanned="5">
            <text:p text:style-name="內文"><text:span text:style-name="T394">□自由創作 □原住民族特色 □</text:span><text:span text:style-name="T395">世界花卉博覽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姓 <text:s/>名</text:span>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<text:span text:style-name="T404">性別</text:span></text:p>
          </table:table-cell>
          <table:table-cell table:style-name="TableCell405" table:number-columns-spanned="2">
            <text:p text:style-name="P406">男</text:p>
            <text:p text:style-name="P407"><text:span text:style-name="T408">女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年 <text:s/>級</text:span></text:p>
          </table:table-cell>
          <table:table-cell table:style-name="TableCell413" table:number-columns-spanned="2">
            <text:p text:style-name="P414">□<text:span text:style-name="T415">國 中<text:s/></text:span></text:p>
            <text:p text:style-name="P416">□<text:span text:style-name="T417">國<text:s/></text:span><text:span text:style-name="T418">小 <text:s text:c="3"/></text:span><text:span text:style-name="T419"><text:s text:c="2"/></text:span><text:span text:style-name="T420">年級</text:span><text:span text:style-name="T421"><text:s text:c="4"/></text:span><text:span text:style-name="T422">班</text:span></text:p>
            <text:p text:style-name="P423">□<text:span text:style-name="T424">幼</text:span><text:span text:style-name="T425">兒</text:span><text:span text:style-name="T426">園<text:s/></text:span></text:p>
          </table:table-cell>
          <table:covered-table-cell/>
          <table:table-cell table:style-name="TableCell427">
            <text:p text:style-name="P428"><text:span text:style-name="T429">年齡</text:span></text:p>
          </table:table-cell>
          <table:table-cell table:style-name="TableCell430" table:number-columns-spanned="2">
            <text:p text:style-name="P431"><text:span text:style-name="T432"><text:s text:c="5"/>歲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校 <text:s/>名</text:span></text:p>
          </table:table-cell>
          <table:table-cell table:style-name="TableCell437" table:number-columns-spanned="5">
            <text:p text:style-name="P438"><text:span text:style-name="T439"><draw:frame draw:z-index="251663360" draw:id="id12" draw:style-name="a16" draw:name="Text Box 23" text:anchor-type="paragraph" svg:x="4.25208in" svg:y="0.2125in" svg:width="0.48403in" svg:height="1.58333in" style:rel-width="scale" style:rel-height="scale"><draw:text-box><text:p text:style-name="P440">(可自行影印使用)</text:p></draw:text-box><svg:title/><svg:desc/></draw:frame></text:span><text:span text:style-name="T441">縣 <text:s text:c="6"/>鄉/市 <text:s text:c="6"/>國民 <text:s text:c="2"/>學</text:span></text:p>
            <text:p text:style-name="P442"><text:span text:style-name="T443"><text:s text:c="7"/></text:span><text:span text:style-name="T444">市 <text:s text:c="6"/>鎮/區 <text:s text:c="8"/>幼兒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/>校(園) <text:s/>址</text:p>
          </table:table-cell>
          <table:table-cell table:style-name="TableCell448" table:number-columns-spanned="5">
            <text:p text:style-name="P449">□□□</text:p>
            <text:p text:style-name="P450">電<text:s/>話：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指導老師</text:span></text:p>
          </table:table-cell>
          <table:table-cell table:style-name="TableCell455" table:number-columns-spanned="5">
            <text:p text:style-name="P456"><text:s text:c="37"/><text:span text:style-name="T457">老師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58"><text:span text:style-name="T459">附件2<text:s/></text:span></text:p>
      <text:p text:style-name="P460"><text:span text:style-name="T461">中華民國第4</text:span><text:span text:style-name="T462">9</text:span><text:span text:style-name="T463">屆世界兒童畫展臺南市</text:span><text:span text:style-name="T464">作品比賽參賽作品</text:span><text:span text:style-name="T465">總清冊</text:span></text:p>
      <text:p text:style-name="P466"><text:span text:style-name="T467"><text:s text:c="3"/>學校名稱：</text:span><text:span text:style-name="T468"><text:s text:c="7"/></text:span><text:span text:style-name="T469"><text:s text:c="3"/></text:span><text:span text:style-name="T470"><text:s text:c="3"/></text:span><text:span text:style-name="T471"><text:s text:c="3"/></text:span><text:span text:style-name="T472"><text:s/></text:span><text:span text:style-name="T473"><text:s/></text:span><text:span text:style-name="T474">班級數</text:span><text:span text:style-name="T475"><text:s text:c="8"/></text:span><text:span text:style-name="T476">班</text:span></text:p>
      <text:p text:style-name="P477"><text:span text:style-name="T478"><text:s text:c="3"/>學校地址：</text:span><text:span text:style-name="T479"><text:s text:c="6"/></text:span><text:span text:style-name="T480"><text:s text:c="7"/></text:span><text:span text:style-name="T481"><text:s text:c="5"/></text:span><text:span text:style-name="T482">聯絡人：</text:span><text:span text:style-name="T483"><text:s text:c="14"/></text:span><text:span text:style-name="T484"><text:s/>聯絡電話：</text:span><text:span text:style-name="T485"><text:s text:c="9"/>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組別</text:p>
          </table:table-cell>
          <table:table-cell table:style-name="TableCell493">
            <text:p text:style-name="P494">主題與件數</text:p>
          </table:table-cell>
          <table:table-cell table:style-name="TableCell495">
            <text:p text:style-name="P496">送件總數</text:p>
          </table:table-cell>
        </table:table-row>
        <table:table-row table:style-name="TableRow497">
          <table:table-cell table:style-name="TableCell498">
            <text:p text:style-name="P499">□幼兒園組</text:p>
          </table:table-cell>
          <table:table-cell table:style-name="TableCell500">
            <text:p text:style-name="內文"><text:span text:style-name="T501">□</text:span><text:span text:style-name="T502">自由創</text:span><text:span text:style-name="T503">作</text:span><text:span text:style-name="T504"><text:s text:c="3"/></text:span><text:span text:style-name="T505"><text:s text:c="3"/></text:span><text:span text:style-name="T506"><text:s text:c="2"/></text:span><text:span text:style-name="T507">件</text:span></text:p>
            <text:p text:style-name="內文"><text:span text:style-name="T508">□</text:span><text:span text:style-name="T509">原住民族特</text:span><text:span text:style-name="T510">色</text:span><text:span text:style-name="T511"><text:s text:c="8"/></text:span><text:span text:style-name="T512">件</text:span></text:p>
            <text:p text:style-name="內文"><text:span text:style-name="T513">□</text:span><text:span text:style-name="T514">世界花卉博覽會</text:span><text:span text:style-name="T515"><text:s text:c="8"/></text:span><text:span text:style-name="T516">件</text:span></text:p>
          </table:table-cell>
          <table:table-cell table:style-name="TableCell517">
            <text:p text:style-name="P518"><text:span text:style-name="T519">共</text:span><text:span text:style-name="T520"><text:s text:c="2"/></text:span><text:span text:style-name="T521"><text:s/></text:span><text:span text:style-name="T522"><text:s text:c="2"/></text:span><text:span text:style-name="T523">件</text:span></text:p>
          </table:table-cell>
        </table:table-row>
        <table:table-row table:style-name="TableRow524">
          <table:table-cell table:style-name="TableCell525">
            <text:p text:style-name="P526">□國小一年級組</text:p>
          </table:table-cell>
          <table:table-cell table:style-name="TableCell527">
            <text:p text:style-name="內文"><text:span text:style-name="T528">□</text:span><text:span text:style-name="T529">自由創</text:span><text:span text:style-name="T530">作</text:span><text:span text:style-name="T531"><text:s text:c="3"/></text:span><text:span text:style-name="T532"><text:s text:c="3"/></text:span><text:span text:style-name="T533"><text:s text:c="2"/></text:span><text:span text:style-name="T534">件</text:span></text:p>
            <text:p text:style-name="內文"><text:span text:style-name="T535">□</text:span><text:span text:style-name="T536">原住民族特</text:span><text:span text:style-name="T537">色</text:span><text:span text:style-name="T538"><text:s text:c="8"/></text:span><text:span text:style-name="T539">件</text:span></text:p>
            <text:p text:style-name="內文"><text:span text:style-name="T540">□</text:span><text:span text:style-name="T541">世界花卉博覽會</text:span><text:span text:style-name="T542"><text:s text:c="8"/></text:span><text:span text:style-name="T543">件</text:span></text:p>
          </table:table-cell>
          <table:table-cell table:style-name="TableCell544">
            <text:p text:style-name="P545"><text:span text:style-name="T546">共</text:span><text:span text:style-name="T547"><text:s text:c="2"/></text:span><text:span text:style-name="T548"><text:s/></text:span><text:span text:style-name="T549"><text:s text:c="2"/></text:span><text:span text:style-name="T550">件</text:span></text:p>
          </table:table-cell>
        </table:table-row>
        <table:table-row table:style-name="TableRow551">
          <table:table-cell table:style-name="TableCell552">
            <text:p text:style-name="P553">□國小二年級組</text:p>
          </table:table-cell>
          <table:table-cell table:style-name="TableCell554">
            <text:p text:style-name="內文"><text:span text:style-name="T555">□</text:span><text:span text:style-name="T556">自由創</text:span><text:span text:style-name="T557">作</text:span><text:span text:style-name="T558"><text:s text:c="3"/></text:span><text:span text:style-name="T559"><text:s text:c="3"/></text:span><text:span text:style-name="T560"><text:s text:c="2"/></text:span><text:span text:style-name="T561">件</text:span></text:p>
            <text:p text:style-name="內文"><text:span text:style-name="T562">□</text:span><text:span text:style-name="T563">原住民族特</text:span><text:span text:style-name="T564">色</text:span><text:span text:style-name="T565"><text:s text:c="8"/></text:span><text:span text:style-name="T566">件</text:span></text:p>
            <text:p text:style-name="P567"><text:span text:style-name="T568">□</text:span><text:span text:style-name="T569">世界花卉博覽會</text:span><text:span text:style-name="T570"><text:s text:c="8"/></text:span><text:span text:style-name="T571">件</text:span></text:p>
          </table:table-cell>
          <table:table-cell table:style-name="TableCell572">
            <text:p text:style-name="P573"><text:span text:style-name="T574">共</text:span><text:span text:style-name="T575"><text:s text:c="2"/></text:span><text:span text:style-name="T576"><text:s/></text:span><text:span text:style-name="T577"><text:s text:c="2"/></text:span><text:span text:style-name="T578">件</text:span></text:p>
          </table:table-cell>
        </table:table-row>
        <table:table-row table:style-name="TableRow579">
          <table:table-cell table:style-name="TableCell580">
            <text:p text:style-name="P581">□國小三年級組</text:p>
          </table:table-cell>
          <table:table-cell table:style-name="TableCell582">
            <text:p text:style-name="內文"><text:span text:style-name="T583">□</text:span><text:span text:style-name="T584">自由創</text:span><text:span text:style-name="T585">作</text:span><text:span text:style-name="T586"><text:s text:c="3"/></text:span><text:span text:style-name="T587"><text:s text:c="3"/></text:span><text:span text:style-name="T588"><text:s text:c="2"/></text:span><text:span text:style-name="T589">件</text:span></text:p>
            <text:p text:style-name="內文"><text:span text:style-name="T590">□</text:span><text:span text:style-name="T591">原住民族特</text:span><text:span text:style-name="T592">色</text:span><text:span text:style-name="T593"><text:s text:c="8"/></text:span><text:span text:style-name="T594">件</text:span></text:p>
            <text:p text:style-name="P595"><text:span text:style-name="T596">□</text:span><text:span text:style-name="T597">世界花卉博覽會</text:span><text:span text:style-name="T598"><text:s text:c="8"/></text:span><text:span text:style-name="T599">件</text:span></text:p>
          </table:table-cell>
          <table:table-cell table:style-name="TableCell600">
            <text:p text:style-name="P601"><text:span text:style-name="T602">共</text:span><text:span text:style-name="T603"><text:s text:c="2"/></text:span><text:span text:style-name="T604"><text:s/></text:span><text:span text:style-name="T605"><text:s text:c="2"/></text:span><text:span text:style-name="T606">件</text:span></text:p>
          </table:table-cell>
        </table:table-row>
        <table:table-row table:style-name="TableRow607">
          <table:table-cell table:style-name="TableCell608">
            <text:p text:style-name="P609">□國小四年級組</text:p>
          </table:table-cell>
          <table:table-cell table:style-name="TableCell610">
            <text:p text:style-name="內文"><text:span text:style-name="T611">□</text:span><text:span text:style-name="T612">自由創</text:span><text:span text:style-name="T613">作</text:span><text:span text:style-name="T614"><text:s text:c="3"/></text:span><text:span text:style-name="T615"><text:s text:c="3"/></text:span><text:span text:style-name="T616"><text:s text:c="2"/></text:span><text:span text:style-name="T617">件</text:span></text:p>
            <text:p text:style-name="內文"><text:span text:style-name="T618">□</text:span><text:span text:style-name="T619">原住民族特</text:span><text:span text:style-name="T620">色</text:span><text:span text:style-name="T621"><text:s text:c="8"/></text:span><text:span text:style-name="T622">件</text:span></text:p>
            <text:p text:style-name="P623"><text:span text:style-name="T624">□</text:span><text:span text:style-name="T625">世界花卉博覽會</text:span><text:span text:style-name="T626"><text:s text:c="8"/></text:span><text:span text:style-name="T627">件</text:span></text:p>
          </table:table-cell>
          <table:table-cell table:style-name="TableCell628">
            <text:p text:style-name="P629"><text:span text:style-name="T630">共</text:span><text:span text:style-name="T631"><text:s text:c="2"/></text:span><text:span text:style-name="T632"><text:s/></text:span><text:span text:style-name="T633"><text:s text:c="2"/></text:span><text:span text:style-name="T634">件</text:span></text:p>
          </table:table-cell>
        </table:table-row>
        <table:table-row table:style-name="TableRow635">
          <table:table-cell table:style-name="TableCell636">
            <text:p text:style-name="P637">□國小五年級組</text:p>
          </table:table-cell>
          <table:table-cell table:style-name="TableCell638">
            <text:p text:style-name="內文"><text:span text:style-name="T639">□</text:span><text:span text:style-name="T640">自由創</text:span><text:span text:style-name="T641">作</text:span><text:span text:style-name="T642"><text:s text:c="3"/></text:span><text:span text:style-name="T643"><text:s text:c="3"/></text:span><text:span text:style-name="T644"><text:s text:c="2"/></text:span><text:span text:style-name="T645">件</text:span></text:p>
            <text:p text:style-name="內文"><text:span text:style-name="T646">□</text:span><text:span text:style-name="T647">原住民族特</text:span><text:span text:style-name="T648">色</text:span><text:span text:style-name="T649"><text:s text:c="8"/></text:span><text:span text:style-name="T650">件</text:span></text:p>
            <text:p text:style-name="P651"><text:span text:style-name="T652">□</text:span><text:span text:style-name="T653">世界花卉博覽會</text:span><text:span text:style-name="T654"><text:s text:c="8"/></text:span><text:span text:style-name="T655">件</text:span></text:p>
          </table:table-cell>
          <table:table-cell table:style-name="TableCell656">
            <text:p text:style-name="P657"><text:span text:style-name="T658">共</text:span><text:span text:style-name="T659"><text:s text:c="2"/></text:span><text:span text:style-name="T660"><text:s/></text:span><text:span text:style-name="T661"><text:s text:c="2"/></text:span><text:span text:style-name="T662">件</text:span></text:p>
          </table:table-cell>
        </table:table-row>
        <table:table-row table:style-name="TableRow663">
          <table:table-cell table:style-name="TableCell664">
            <text:p text:style-name="P665">□國小六年級組</text:p>
          </table:table-cell>
          <table:table-cell table:style-name="TableCell666">
            <text:p text:style-name="內文"><text:span text:style-name="T667">□</text:span><text:span text:style-name="T668">自由創</text:span><text:span text:style-name="T669">作</text:span><text:span text:style-name="T670"><text:s text:c="3"/></text:span><text:span text:style-name="T671"><text:s text:c="3"/></text:span><text:span text:style-name="T672"><text:s text:c="2"/></text:span><text:span text:style-name="T673">件</text:span></text:p>
            <text:p text:style-name="內文"><text:span text:style-name="T674">□</text:span><text:span text:style-name="T675">原住民族特</text:span><text:span text:style-name="T676">色</text:span><text:span text:style-name="T677"><text:s text:c="8"/></text:span><text:span text:style-name="T678">件</text:span></text:p>
            <text:p text:style-name="P679"><text:span text:style-name="T680">□</text:span><text:span text:style-name="T681">世界花卉博覽會</text:span><text:span text:style-name="T682"><text:s text:c="8"/></text:span><text:span text:style-name="T683">件</text:span></text:p>
          </table:table-cell>
          <table:table-cell table:style-name="TableCell684">
            <text:p text:style-name="P685"><text:span text:style-name="T686">共</text:span><text:span text:style-name="T687"><text:s text:c="2"/></text:span><text:span text:style-name="T688"><text:s/></text:span><text:span text:style-name="T689"><text:s text:c="2"/></text:span><text:span text:style-name="T690">件</text:span></text:p>
          </table:table-cell>
        </table:table-row>
        <table:table-row table:style-name="TableRow691">
          <table:table-cell table:style-name="TableCell692">
            <text:p text:style-name="P693">□國中一年級組</text:p>
          </table:table-cell>
          <table:table-cell table:style-name="TableCell694">
            <text:p text:style-name="內文"><text:span text:style-name="T695">□</text:span><text:span text:style-name="T696">自由創</text:span><text:span text:style-name="T697">作</text:span><text:span text:style-name="T698"><text:s text:c="3"/></text:span><text:span text:style-name="T699"><text:s text:c="3"/></text:span><text:span text:style-name="T700"><text:s text:c="2"/></text:span><text:span text:style-name="T701">件</text:span></text:p>
            <text:p text:style-name="內文"><text:span text:style-name="T702">□</text:span><text:span text:style-name="T703">原住民族特</text:span><text:span text:style-name="T704">色</text:span><text:span text:style-name="T705"><text:s text:c="8"/></text:span><text:span text:style-name="T706">件</text:span></text:p>
            <text:p text:style-name="P707"><text:span text:style-name="T708">□</text:span><text:span text:style-name="T709">世界花卉博覽會</text:span><text:span text:style-name="T710"><text:s text:c="8"/></text:span><text:span text:style-name="T711">件</text:span></text:p>
          </table:table-cell>
          <table:table-cell table:style-name="TableCell712">
            <text:p text:style-name="P713"><text:span text:style-name="T714">共</text:span><text:span text:style-name="T715"><text:s text:c="2"/></text:span><text:span text:style-name="T716"><text:s/></text:span><text:span text:style-name="T717"><text:s text:c="2"/></text:span><text:span text:style-name="T718">件</text:span></text:p>
          </table:table-cell>
        </table:table-row>
        <table:table-row table:style-name="TableRow719">
          <table:table-cell table:style-name="TableCell720">
            <text:p text:style-name="P721">□國中二年級組</text:p>
          </table:table-cell>
          <table:table-cell table:style-name="TableCell722">
            <text:p text:style-name="內文"><text:span text:style-name="T723">□</text:span><text:span text:style-name="T724">自由創</text:span><text:span text:style-name="T725">作</text:span><text:span text:style-name="T726"><text:s text:c="3"/></text:span><text:span text:style-name="T727"><text:s text:c="3"/></text:span><text:span text:style-name="T728"><text:s text:c="2"/></text:span><text:span text:style-name="T729">件</text:span></text:p>
            <text:p text:style-name="內文"><text:span text:style-name="T730">□</text:span><text:span text:style-name="T731">原住民族特</text:span><text:span text:style-name="T732">色</text:span><text:span text:style-name="T733"><text:s text:c="8"/></text:span><text:span text:style-name="T734">件</text:span></text:p>
            <text:p text:style-name="P735"><text:span text:style-name="T736">□</text:span><text:span text:style-name="T737">世界花卉博覽會</text:span><text:span text:style-name="T738"><text:s text:c="8"/></text:span><text:span text:style-name="T739">件</text:span></text:p>
          </table:table-cell>
          <table:table-cell table:style-name="TableCell740">
            <text:p text:style-name="P741"><text:span text:style-name="T742">共</text:span><text:span text:style-name="T743"><text:s text:c="2"/></text:span><text:span text:style-name="T744"><text:s/></text:span><text:span text:style-name="T745"><text:s text:c="2"/></text:span><text:span text:style-name="T746">件</text:span></text:p>
          </table:table-cell>
        </table:table-row>
        <table:table-row table:style-name="TableRow747">
          <table:table-cell table:style-name="TableCell748">
            <text:p text:style-name="P749">□國中三年級組</text:p>
          </table:table-cell>
          <table:table-cell table:style-name="TableCell750">
            <text:p text:style-name="內文"><text:span text:style-name="T751">□</text:span><text:span text:style-name="T752">自由創</text:span><text:span text:style-name="T753">作</text:span><text:span text:style-name="T754"><text:s text:c="3"/></text:span><text:span text:style-name="T755"><text:s text:c="3"/></text:span><text:span text:style-name="T756"><text:s text:c="2"/></text:span><text:span text:style-name="T757">件</text:span></text:p>
            <text:p text:style-name="內文"><text:span text:style-name="T758">□</text:span><text:span text:style-name="T759">原住民族特</text:span><text:span text:style-name="T760">色</text:span><text:span text:style-name="T761"><text:s text:c="8"/></text:span><text:span text:style-name="T762">件</text:span></text:p>
            <text:p text:style-name="P763"><text:span text:style-name="T764">□</text:span><text:span text:style-name="T765">世界花卉博覽會</text:span><text:span text:style-name="T766"><text:s text:c="8"/></text:span><text:span text:style-name="T767">件</text:span></text:p>
          </table:table-cell>
          <table:table-cell table:style-name="TableCell768">
            <text:p text:style-name="P769"><text:span text:style-name="T770">共</text:span><text:span text:style-name="T771"><text:s text:c="2"/></text:span><text:span text:style-name="T772"><text:s/></text:span><text:span text:style-name="T773"><text:s text:c="2"/></text:span><text:span text:style-name="T774">件</text:span></text:p>
          </table:table-cell>
        </table:table-row>
      </table:table>
      <text:p text:style-name="P775"/>
      <text:p text:style-name="P776">承辦人核章：<text:s text:c="11"/><text:s text:c="2"/><text:s text:c="9"/>主任核章: <text:s text:c="2"/></text:p>
      <text:p text:style-name="P777"/>
      <text:p text:style-name="P778"><text:span text:style-name="T779">附件</text:span><text:span text:style-name="T780">3<text:s/></text:span></text:p>
      <text:p text:style-name="P781"><text:span text:style-name="T782">第</text:span><text:span text:style-name="T783">4</text:span><text:span text:style-name="T784">9</text:span><text:span text:style-name="T785">屆世界兒童畫展臺南市作品比賽參賽作品</text:span><text:span text:style-name="T786">自由創作</text:span><text:span text:style-name="T787">清冊</text:span></text:p>
      <text:p text:style-name="P788"><text:span text:style-name="T789"><text:s text:c="3"/></text:span><text:span text:style-name="T790">學校名稱：</text:span><text:span text:style-name="T791"><text:s text:c="11"/></text:span><text:span text:style-name="T792"><text:s text:c="2"/></text:span><text:span text:style-name="T793">聯絡人：</text:span><text:span text:style-name="T794"><text:s text:c="14"/></text:span><text:span text:style-name="T795"><text:s/></text:span><text:span text:style-name="T796">聯絡電話：</text:span><text:span text:style-name="T797"><text:s text:c="15"/></text:span><text:span text:style-name="T798"><text:s text:c="3"/></text:span></text:p>
      <text:p text:style-name="P799"><text:span text:style-name="T800"></text:span><text:span text:style-name="T801">國小組</text:span><text:span text:style-name="T802">60</text:span><text:span text:style-name="T803">班以下</text:span><text:span text:style-name="T804"><text:s text:c="17"/></text:span><text:span text:style-name="T805"></text:span><text:span text:style-name="T806">國小組</text:span><text:span text:style-name="T807">61</text:span><text:span text:style-name="T808">班以上</text:span></text:p>
      <text:p text:style-name="P809"><text:span text:style-name="T810"></text:span><text:span text:style-name="T811">國中組</text:span><text:span text:style-name="T812">30</text:span><text:span text:style-name="T813">班以下</text:span><text:span text:style-name="T814"><text:s text:c="12"/></text:span><text:span text:style-name="T815"><text:s/></text:span><text:span text:style-name="T816"><text:s text:c="4"/></text:span><text:span text:style-name="T817"></text:span><text:span text:style-name="T818">國中組</text:span><text:span text:style-name="T819">31</text:span><text:span text:style-name="T820">班以上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編號</text:p>
          </table:table-cell>
          <table:table-cell table:style-name="TableCell831">
            <text:p text:style-name="P832">組別</text:p>
          </table:table-cell>
          <table:table-cell table:style-name="TableCell833">
            <text:p text:style-name="P834">班級</text:p>
          </table:table-cell>
          <table:table-cell table:style-name="TableCell835">
            <text:p text:style-name="P836">學生姓名</text:p>
          </table:table-cell>
          <table:table-cell table:style-name="TableCell837">
            <text:p text:style-name="P838">指導教師</text:p>
          </table:table-cell>
          <table:table-cell table:style-name="TableCell839">
            <text:p text:style-name="P840">備註</text:p>
          </table:table-cell>
        </table:table-row>
        <table:table-row table:style-name="TableRow841">
          <table:table-cell table:style-name="TableCell842" table:number-rows-spanned="6">
            <text:p text:style-name="P843">1</text:p>
          </table:table-cell>
          <table:table-cell table:style-name="TableCell844" table:number-rows-spanned="6">
            <text:p text:style-name="P845"><text:span text:style-name="T846">幼兒園組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rows-spanned="6">
            <text:p text:style-name="P912">2</text:p>
          </table:table-cell>
          <table:table-cell table:style-name="TableCell913" table:number-rows-spanned="6">
            <text:p text:style-name="P914"><text:span text:style-name="T915">國小一年級組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6">
            <text:p text:style-name="P981">3</text:p>
          </table:table-cell>
          <table:table-cell table:style-name="TableCell982" table:number-rows-spanned="6">
            <text:p text:style-name="P983"><text:span text:style-name="T984">國小二年級組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6">
            <text:p text:style-name="P1050">4</text:p>
          </table:table-cell>
          <table:table-cell table:style-name="TableCell1051" table:number-rows-spanned="6">
            <text:p text:style-name="P1052"><text:span text:style-name="T1053">國小三年級組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rows-spanned="6">
            <text:p text:style-name="P1119">5</text:p>
          </table:table-cell>
          <table:table-cell table:style-name="TableCell1120" table:number-rows-spanned="6">
            <text:p text:style-name="P1121"><text:span text:style-name="T1122">國小四年級組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ext:soft-page-break/>
        <table:table-row table:style-name="TableRow1186">
          <table:table-cell table:style-name="TableCell1187" table:number-rows-spanned="6">
            <text:p text:style-name="P1188">6</text:p>
          </table:table-cell>
          <table:table-cell table:style-name="TableCell1189" table:number-rows-spanned="6">
            <text:p text:style-name="P1190"><text:span text:style-name="T1191">國小五年級組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rows-spanned="6">
            <text:p text:style-name="P1257">7</text:p>
          </table:table-cell>
          <table:table-cell table:style-name="TableCell1258" table:number-rows-spanned="6">
            <text:p text:style-name="P1259"><text:span text:style-name="T1260">國小六年級組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rows-spanned="6">
            <text:p text:style-name="P1326">8</text:p>
          </table:table-cell>
          <table:table-cell table:style-name="TableCell1327" table:number-rows-spanned="6">
            <text:p text:style-name="P1328"><text:span text:style-name="T1329">國中一年級組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rows-spanned="6">
            <text:p text:style-name="P1395">9</text:p>
          </table:table-cell>
          <table:table-cell table:style-name="TableCell1396" table:number-rows-spanned="6">
            <text:p text:style-name="P1397"><text:span text:style-name="T1398">國中二年級組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rows-spanned="6">
            <text:p text:style-name="P1464">10</text:p>
          </table:table-cell>
          <table:table-cell table:style-name="TableCell1465" table:number-rows-spanned="6">
            <text:p text:style-name="P1466"><text:span text:style-name="T1467">國中三年級組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</table:table>
      <text:p text:style-name="P1531">註：</text:p>
      <text:p text:style-name="P1532">一、本作品清冊得自行增列。</text:p>
      <text:p text:style-name="P1533">二、本作品清冊請以電腦文書繕打，於作品送件時一併繳交紙本(須逐級核章)。</text:p>
      <text:p text:style-name="P1534">三、收件時間：107年4月16日起至4月19日止，逾時逾期不予受理。</text:p>
      <text:p text:style-name="P1535"><text:span text:style-name="T1536">四、完全中學者，請將國中部、國小部分別造冊。</text:span></text:p>
      <text:p text:style-name="P1537"/>
      <text:p text:style-name="P1538">承辦人核章：<text:s text:c="20"/>主任核章: <text:s text:c="2"/></text:p>
      <text:p text:style-name="P1539"/>
      <text:soft-page-break/>
      <text:p text:style-name="P1540"><text:span text:style-name="T1541">附件</text:span><text:span text:style-name="T1542">4</text:span><text:span text:style-name="T1543"><text:s/></text:span></text:p>
      <text:p text:style-name="P1544"><text:span text:style-name="T1545">第</text:span><text:span text:style-name="T1546">4</text:span><text:span text:style-name="T1547">9</text:span><text:span text:style-name="T1548">屆世界兒童畫展臺南市作品比賽參賽作品</text:span><text:span text:style-name="T1549">原住民族文化特色</text:span><text:span text:style-name="T1550">清冊</text:span></text:p>
      <text:p text:style-name="P1551"><text:span text:style-name="T1552"><text:s text:c="3"/></text:span><text:span text:style-name="T1553">學校名稱：</text:span><text:span text:style-name="T1554"><text:s text:c="11"/></text:span><text:span text:style-name="T1555"><text:s text:c="2"/></text:span><text:span text:style-name="T1556">聯絡人：</text:span><text:span text:style-name="T1557"><text:s text:c="14"/></text:span><text:span text:style-name="T1558"><text:s/></text:span><text:span text:style-name="T1559">聯絡電話：</text:span><text:span text:style-name="T1560"><text:s text:c="15"/></text:span><text:span text:style-name="T1561"><text:s text:c="3"/></text:span></text:p>
      <text:p text:style-name="P1562"><text:span text:style-name="T1563"></text:span><text:span text:style-name="T1564">國小組</text:span><text:span text:style-name="T1565">60</text:span><text:span text:style-name="T1566">班以下</text:span><text:span text:style-name="T1567"><text:s text:c="17"/></text:span><text:span text:style-name="T1568"></text:span><text:span text:style-name="T1569">國小組</text:span><text:span text:style-name="T1570">61</text:span><text:span text:style-name="T1571">班以上</text:span></text:p>
      <text:p text:style-name="P1572"><text:span text:style-name="T1573"></text:span><text:span text:style-name="T1574">國中組</text:span><text:span text:style-name="T1575">30</text:span><text:span text:style-name="T1576">班以下</text:span><text:span text:style-name="T1577"><text:s text:c="17"/></text:span><text:span text:style-name="T1578"></text:span><text:span text:style-name="T1579">國中組</text:span><text:span text:style-name="T1580">31</text:span><text:span text:style-name="T1581">班以上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編號</text:p>
          </table:table-cell>
          <table:table-cell table:style-name="TableCell1592">
            <text:p text:style-name="P1593">組別</text:p>
          </table:table-cell>
          <table:table-cell table:style-name="TableCell1594">
            <text:p text:style-name="P1595">班級</text:p>
          </table:table-cell>
          <table:table-cell table:style-name="TableCell1596">
            <text:p text:style-name="P1597">學生姓名</text:p>
          </table:table-cell>
          <table:table-cell table:style-name="TableCell1598">
            <text:p text:style-name="P1599">指導教師</text:p>
          </table:table-cell>
          <table:table-cell table:style-name="TableCell1600">
            <text:p text:style-name="P1601">備註</text:p>
          </table:table-cell>
        </table:table-row>
        <table:table-row table:style-name="TableRow1602">
          <table:table-cell table:style-name="TableCell1603" table:number-rows-spanned="6">
            <text:p text:style-name="P1604">1</text:p>
          </table:table-cell>
          <table:table-cell table:style-name="TableCell1605" table:number-rows-spanned="6">
            <text:p text:style-name="P1606"><text:span text:style-name="T1607">幼兒園組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rows-spanned="6">
            <text:p text:style-name="P1673">2</text:p>
          </table:table-cell>
          <table:table-cell table:style-name="TableCell1674" table:number-rows-spanned="6">
            <text:p text:style-name="P1675"><text:span text:style-name="T1676">國小一年級組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rows-spanned="6">
            <text:p text:style-name="P1742">3</text:p>
          </table:table-cell>
          <table:table-cell table:style-name="TableCell1743" table:number-rows-spanned="6">
            <text:p text:style-name="P1744"><text:span text:style-name="T1745">國小二年級組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rows-spanned="6">
            <text:p text:style-name="P1811">4</text:p>
          </table:table-cell>
          <table:table-cell table:style-name="TableCell1812" table:number-rows-spanned="6">
            <text:p text:style-name="P1813"><text:span text:style-name="T1814">國小三年級組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 table:number-rows-spanned="6">
            <text:p text:style-name="P1880">5</text:p>
          </table:table-cell>
          <table:table-cell table:style-name="TableCell1881" table:number-rows-spanned="6">
            <text:p text:style-name="P1882"><text:span text:style-name="T1883">國小四年級組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/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ext:soft-page-break/>
        <table:table-row table:style-name="TableRow1948">
          <table:table-cell table:style-name="TableCell1949" table:number-rows-spanned="6">
            <text:p text:style-name="P1950">6</text:p>
          </table:table-cell>
          <table:table-cell table:style-name="TableCell1951" table:number-rows-spanned="6">
            <text:p text:style-name="P1952"><text:span text:style-name="T1953">國小五年級組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rows-spanned="6">
            <text:p text:style-name="P2019">7</text:p>
          </table:table-cell>
          <table:table-cell table:style-name="TableCell2020" table:number-rows-spanned="6">
            <text:p text:style-name="P2021"><text:span text:style-name="T2022">國小六年級組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rows-spanned="6">
            <text:p text:style-name="P2088">8</text:p>
          </table:table-cell>
          <table:table-cell table:style-name="TableCell2089" table:number-rows-spanned="6">
            <text:p text:style-name="P2090"><text:span text:style-name="T2091">國中一年級組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rows-spanned="6">
            <text:p text:style-name="P2157">9</text:p>
          </table:table-cell>
          <table:table-cell table:style-name="TableCell2158" table:number-rows-spanned="6">
            <text:p text:style-name="P2159"><text:span text:style-name="T2160">國中二年級組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rows-spanned="6">
            <text:p text:style-name="P2226">10</text:p>
          </table:table-cell>
          <table:table-cell table:style-name="TableCell2227" table:number-rows-spanned="6">
            <text:p text:style-name="P2228"><text:span text:style-name="T2229">國中三年級組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</table:table>
      <text:p text:style-name="P2293">註：</text:p>
      <text:p text:style-name="P2294">一、本作品清冊得自行增列。</text:p>
      <text:p text:style-name="P2295">二、本作品清冊請以電腦文書繕打，於作品送件時一併繳交紙本(須逐級核章)。</text:p>
      <text:p text:style-name="P2296">三、收件時間：107年4月16日起至4月19日止，逾時逾期不予受理。</text:p>
      <text:p text:style-name="P2297"><text:span text:style-name="T2298">四、完全中學者，請將國中部、國小部分別造冊。</text:span></text:p>
      <text:p text:style-name="P2299"/>
      <text:p text:style-name="P2300">承辦人核章：<text:s text:c="20"/>主任核章: <text:s text:c="2"/></text:p>
      <text:p text:style-name="P2301"/>
      <text:p text:style-name="P2302"/>
      <text:soft-page-break/>
      <text:p text:style-name="P2303"><text:span text:style-name="T2304">附件</text:span><text:span text:style-name="T2305">5</text:span><text:span text:style-name="T2306"><text:s/></text:span></text:p>
      <text:p text:style-name="P2307"><text:span text:style-name="T2308">第</text:span><text:span text:style-name="T2309">4</text:span><text:span text:style-name="T2310">9</text:span><text:span text:style-name="T2311">屆世界兒童畫展臺南市作品比賽參賽作品</text:span><text:span text:style-name="T2312">世界花卉博覽會</text:span><text:span text:style-name="T2313">清冊</text:span></text:p>
      <text:p text:style-name="P2314"><text:span text:style-name="T2315"><text:s text:c="3"/></text:span><text:span text:style-name="T2316">學校名稱：</text:span><text:span text:style-name="T2317"><text:s text:c="11"/></text:span><text:span text:style-name="T2318"><text:s text:c="2"/></text:span><text:span text:style-name="T2319">聯絡人：</text:span><text:span text:style-name="T2320"><text:s text:c="14"/></text:span><text:span text:style-name="T2321"><text:s/></text:span><text:span text:style-name="T2322">聯絡電話：</text:span><text:span text:style-name="T2323"><text:s text:c="15"/></text:span><text:span text:style-name="T2324"><text:s text:c="3"/></text:span></text:p>
      <text:p text:style-name="P2325"><text:span text:style-name="T2326"></text:span><text:span text:style-name="T2327">國小組</text:span><text:span text:style-name="T2328">60</text:span><text:span text:style-name="T2329">班以下</text:span><text:span text:style-name="T2330"><text:s text:c="17"/></text:span><text:span text:style-name="T2331"></text:span><text:span text:style-name="T2332">國小組</text:span><text:span text:style-name="T2333">61</text:span><text:span text:style-name="T2334">班以上</text:span></text:p>
      <text:p text:style-name="P2335"><text:span text:style-name="T2336"></text:span><text:span text:style-name="T2337">國中組</text:span><text:span text:style-name="T2338">30</text:span><text:span text:style-name="T2339">班以下</text:span><text:span text:style-name="T2340"><text:s text:c="17"/></text:span><text:span text:style-name="T2341"></text:span><text:span text:style-name="T2342">國中組</text:span><text:span text:style-name="T2343">31</text:span><text:span text:style-name="T2344">班以上</text:span>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編號</text:p>
          </table:table-cell>
          <table:table-cell table:style-name="TableCell2355">
            <text:p text:style-name="P2356">組別</text:p>
          </table:table-cell>
          <table:table-cell table:style-name="TableCell2357">
            <text:p text:style-name="P2358">班級</text:p>
          </table:table-cell>
          <table:table-cell table:style-name="TableCell2359">
            <text:p text:style-name="P2360">學生姓名</text:p>
          </table:table-cell>
          <table:table-cell table:style-name="TableCell2361">
            <text:p text:style-name="P2362">指導教師</text:p>
          </table:table-cell>
          <table:table-cell table:style-name="TableCell2363">
            <text:p text:style-name="P2364">備註</text:p>
          </table:table-cell>
        </table:table-row>
        <table:table-row table:style-name="TableRow2365">
          <table:table-cell table:style-name="TableCell2366" table:number-rows-spanned="6">
            <text:p text:style-name="P2367">1</text:p>
          </table:table-cell>
          <table:table-cell table:style-name="TableCell2368" table:number-rows-spanned="6">
            <text:p text:style-name="P2369"><text:span text:style-name="T2370">幼兒園組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rows-spanned="6">
            <text:p text:style-name="P2436">2</text:p>
          </table:table-cell>
          <table:table-cell table:style-name="TableCell2437" table:number-rows-spanned="6">
            <text:p text:style-name="P2438"><text:span text:style-name="T2439">國小一年級組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covered-table-cell>
            <text:p text:style-name="P2449"/>
          </table:covered-table-cell>
          <table:covered-table-cell>
            <text:p text:style-name="P2450"/>
          </table:covered-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rows-spanned="6">
            <text:p text:style-name="P2505">3</text:p>
          </table:table-cell>
          <table:table-cell table:style-name="TableCell2506" table:number-rows-spanned="6">
            <text:p text:style-name="P2507"><text:span text:style-name="T2508">國小二年級組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rows-spanned="6">
            <text:p text:style-name="P2574">4</text:p>
          </table:table-cell>
          <table:table-cell table:style-name="TableCell2575" table:number-rows-spanned="6">
            <text:p text:style-name="P2576"><text:span text:style-name="T2577">國小三年級組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 table:number-rows-spanned="6">
            <text:p text:style-name="P2643">5</text:p>
          </table:table-cell>
          <table:table-cell table:style-name="TableCell2644" table:number-rows-spanned="6">
            <text:p text:style-name="P2645"><text:span text:style-name="T2646">國小四年級組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/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ext:soft-page-break/>
        <table:table-row table:style-name="TableRow2711">
          <table:table-cell table:style-name="TableCell2712" table:number-rows-spanned="6">
            <text:p text:style-name="P2713">6</text:p>
          </table:table-cell>
          <table:table-cell table:style-name="TableCell2714" table:number-rows-spanned="6">
            <text:p text:style-name="P2715"><text:span text:style-name="T2716">國小五年級組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rows-spanned="6">
            <text:p text:style-name="P2782">7</text:p>
          </table:table-cell>
          <table:table-cell table:style-name="TableCell2783" table:number-rows-spanned="6">
            <text:p text:style-name="P2784"><text:span text:style-name="T2785">國小六年級組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 table:number-rows-spanned="6">
            <text:p text:style-name="P2851">8</text:p>
          </table:table-cell>
          <table:table-cell table:style-name="TableCell2852" table:number-rows-spanned="6">
            <text:p text:style-name="P2853"><text:span text:style-name="T2854">國中一年級組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 table:number-rows-spanned="6">
            <text:p text:style-name="P2920">9</text:p>
          </table:table-cell>
          <table:table-cell table:style-name="TableCell2921" table:number-rows-spanned="6">
            <text:p text:style-name="P2922"><text:span text:style-name="T2923">國中二年級組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 table:number-rows-spanned="6">
            <text:p text:style-name="P2989">10</text:p>
          </table:table-cell>
          <table:table-cell table:style-name="TableCell2990" table:number-rows-spanned="6">
            <text:p text:style-name="P2991"><text:span text:style-name="T2992">國中三年級組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</table:table>
      <text:p text:style-name="P3056">註：</text:p>
      <text:p text:style-name="P3057">一、本作品清冊得自行增列。</text:p>
      <text:p text:style-name="P3058">二、本作品清冊請以電腦文書繕打，於作品送件時一併繳交紙本(須逐級核章)。</text:p>
      <text:p text:style-name="P3059">三、收件時間：107年4月16日起至4月19日止，逾時逾期不予受理。</text:p>
      <text:p text:style-name="P3060"><text:span text:style-name="T3061">四、完全中學者，請將國中部、國小部分別造冊。</text:span></text:p>
      <text:p text:style-name="P3062"/>
      <text:p text:style-name="P3063"><text:span text:style-name="T3064">承辦人核章：</text:span><text:span text:style-name="T3065"><text:s text:c="20"/></text:span><text:span text:style-name="T3066">主任核章</text:span><text:span text:style-name="T3067">: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9" draw:display-name="Dash" draw:style="rect" draw:dots1="1" draw:dots1-length="0.03125in" draw:dots2="0" draw:dots2-length="0in" draw:distance="0.03125in"/>
    <draw:stroke-dash draw:name="a3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三十五屆世界兒童畫展國內作品徵集辦法</dc:title>
    <meta:initial-creator>user</meta:initial-creator>
    <dc:creator>user</dc:creator>
    <meta:creation-date>2018-03-20T07:53:00Z</meta:creation-date>
    <dc:date>2018-03-20T07:53:00Z</dc:date>
    <meta:print-date>2018-02-23T00:11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44" meta:character-count="5647" meta:row-count="40" meta:non-whitespace-character-count="4814"/>
  </office:meta>
</office:document-meta>
</file>