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753cm" fo:margin-left="1.191cm" table:align="left"/>
    </style:style>
    <style:style style:name="表格1.A" style:family="table-column">
      <style:table-column-properties style:column-width="3.81cm"/>
    </style:style>
    <style:style style:name="表格1.B" style:family="table-column">
      <style:table-column-properties style:column-width="6.62cm"/>
    </style:style>
    <style:style style:name="表格1.C" style:family="table-column">
      <style:table-column-properties style:column-width="3.175cm"/>
    </style:style>
    <style:style style:name="表格1.D" style:family="table-column">
      <style:table-column-properties style:column-width="2.148cm"/>
    </style:style>
    <style:style style:name="表格1.A1" style:family="table-cell">
      <style:table-cell-properties style:vertical-align="middle" fo:padding-left="0.191cm" fo:padding-right="0.191cm" fo:padding-top="0cm" fo:padding-bottom="0cm" fo:border="0.018cm solid #000000"/>
    </style:style>
    <style:style style:name="表格1.B2" style:family="table-cell">
      <style:table-cell-properties fo:padding-left="0.191cm" fo:padding-right="0.191cm" fo:padding-top="0cm" fo:padding-bottom="0cm" fo:border="0.018cm solid #000000"/>
    </style:style>
    <style:style style:name="表格1.4" style:family="table-row">
      <style:table-row-properties style:min-row-height="0.769cm" style:use-optimal-row-height="false"/>
    </style:style>
    <style:style style:name="P1" style:family="paragraph" style:parent-style-name="內文">
      <style:paragraph-properties fo:text-align="center" style:justify-single-word="false"/>
    </style:style>
    <style:style style:name="P2" style:family="paragraph" style:parent-style-name="內文">
      <style:text-properties style:font-name="標楷體" style:font-name-asian="標楷體"/>
    </style:style>
    <style:style style:name="P3" style:family="paragraph" style:parent-style-name="內文">
      <style:paragraph-properties style:snap-to-layout-grid="false"/>
      <style:text-properties style:font-name="標楷體" style:font-name-asian="標楷體"/>
    </style:style>
    <style:style style:name="P4" style:family="paragraph" style:parent-style-name="內文">
      <style:paragraph-properties style:snap-to-layout-grid="false"/>
      <style:text-properties style:font-name="標楷體" style:font-name-asian="標楷體" style:font-name-complex="標楷體"/>
    </style:style>
    <style:style style:name="P5" style:family="paragraph" style:parent-style-name="內文">
      <style:paragraph-properties fo:text-align="center" style:justify-single-word="false"/>
      <style:text-properties style:font-name="標楷體" style:font-name-asian="標楷體"/>
    </style:style>
    <style:style style:name="P6" style:family="paragraph" style:parent-style-name="內文">
      <style:paragraph-properties fo:text-align="justify" style:justify-single-word="false"/>
      <style:text-properties style:font-name="標楷體" style:font-name-asian="標楷體"/>
    </style:style>
    <style:style style:name="P7" style:family="paragraph" style:parent-style-name="內文">
      <style:paragraph-properties style:snap-to-layout-grid="false"/>
      <style:text-properties style:font-name="標楷體" style:font-name-asian="標楷體" style:font-name-complex="Arial"/>
    </style:style>
    <style:style style:name="P8" style:family="paragraph" style:parent-style-name="內文">
      <style:paragraph-properties fo:text-align="center" style:justify-single-word="false" fo:orphans="2" fo:widows="2"/>
      <style:text-properties style:font-name="標楷體" style:letter-kerning="false" style:font-name-asian="標楷體" style:font-name-complex="新細明體"/>
    </style:style>
    <style:style style:name="P9" style:family="paragraph" style:parent-style-name="內文">
      <style:paragraph-properties style:snap-to-layout-grid="false"/>
    </style:style>
    <style:style style:name="P10" style:family="paragraph" style:parent-style-name="內文">
      <style:paragraph-properties fo:margin-left="1.27cm" fo:margin-right="0cm" fo:text-indent="-1.27cm" style:auto-text-indent="false">
        <style:tab-stops/>
      </style:paragraph-properties>
    </style:style>
    <style:style style:name="P11" style:family="paragraph" style:parent-style-name="內文">
      <style:paragraph-properties fo:margin-left="0.847cm" fo:margin-right="0cm" fo:text-indent="-0.847cm" style:auto-text-indent="false">
        <style:tab-stops/>
      </style:paragraph-properties>
      <style:text-properties style:font-name="標楷體" style:font-name-asian="標楷體"/>
    </style:style>
    <style:style style:name="P12" style:family="paragraph" style:parent-style-name="清單段落">
      <style:paragraph-properties fo:margin-left="1.249cm" fo:margin-right="0cm" fo:text-indent="0cm" style:auto-text-indent="false" style:snap-to-layout-grid="false">
        <style:tab-stops/>
      </style:paragraph-properties>
      <style:text-properties style:font-name="標楷體" style:font-name-asian="標楷體" style:font-name-complex="標楷體"/>
    </style:style>
    <style:style style:name="P13" style:family="paragraph" style:parent-style-name="內文">
      <style:paragraph-properties fo:margin-left="0.787cm" fo:margin-right="0cm" fo:text-indent="-0.787cm" style:auto-text-indent="false" style:snap-to-layout-grid="false">
        <style:tab-stops/>
      </style:paragraph-properties>
    </style:style>
    <style:style style:name="P14" style:family="paragraph" style:parent-style-name="內文" style:master-page-name="MP0">
      <style:paragraph-properties style:page-number="auto" fo:break-before="page" style:snap-to-layout-grid="false"/>
    </style:style>
    <style:style style:name="T1" style:family="text">
      <style:text-properties style:font-name="標楷體" fo:font-size="13pt" fo:font-weight="bold" style:font-name-asian="標楷體" style:font-size-asian="13pt" style:font-weight-asian="bold" style:font-size-complex="13pt"/>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style:font-name-asian="標楷體"/>
    </style:style>
    <style:style style:name="T5" style:family="text">
      <style:text-properties style:font-name="標楷體" style:font-name-asian="標楷體" style:font-name-complex="Arial"/>
    </style:style>
    <style:style style:name="T6" style:family="text">
      <style:text-properties style:font-name="標楷體" style:font-name-asian="標楷體" style:font-name-complex="標楷體"/>
    </style:style>
    <style:style style:name="T7" style:family="text">
      <style:text-properties style:font-name="標楷體" style:letter-kerning="false" style:font-name-asian="標楷體" style:font-name-complex="新細明體"/>
    </style:style>
    <style:style style:name="T8" style:family="text">
      <style:text-properties style:font-name="標楷體" style:letter-kerning="false" style:font-name-asian="標楷體" style:font-name-complex="Arial"/>
    </style:style>
    <style:style style:name="T9" style:family="text">
      <style:text-properties fo:font-size="13pt" fo:font-weight="bold" style:font-name-asian="標楷體" style:font-size-asian="13pt" style:font-weight-asian="bold" style:font-size-complex="13pt"/>
    </style:style>
    <style:style style:name="T10" style:family="text">
      <style:text-properties style:font-name="新細明體"/>
    </style:style>
    <style:style style:name="T11" style:family="text">
      <style:text-properties style:font-name="Arial" style:letter-kerning="false" style:font-name-asian="標楷體"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start text:name="_Hlk494184789"/><text:span text:style-name="預設段落字型"><text:span text:style-name="T1">臺南</text:span></text:span><text:span text:style-name="預設段落字型"><text:span text:style-name="T9">市</text:span></text:span><text:span text:style-name="預設段落字型"><text:span text:style-name="T9">107</text:span></text:span><text:span text:style-name="預設段落字型"><text:span text:style-name="T9">年度上半年十二年國民基本教育精進國民中學及國民小學教學品質計畫</text:span></text:span></text:p>
      <text:p><text:span text:style-name="預設段落字型"><text:span text:style-name="T2">「</text:span></text:span><text:span text:style-name="預設段落字型"><text:span text:style-name="T3">藝術與人文領域召集人十二年國教課綱與素養導向課程轉化實作工作坊</text:span></text:span><text:span text:style-name="預設段落字型"><text:span text:style-name="T2">」</text:span></text:span></text:p>
      <text:p><text:span text:style-name="預設段落字型"><text:span text:style-name="T3">研習</text:span></text:span><text:bookmark-end text:name="_Hlk494184789"/><text:span text:style-name="預設段落字型"><text:span text:style-name="T2">實施計畫</text:span></text:span></text:p>
      <text:p>一、依據：</text:p>
      <text:p><text:span text:style-name="預設段落字型"><text:span text:style-name="T4">（一）</text:span></text:span><text:span text:style-name="預設段落字型"><text:span text:style-name="T5">教育部國民及學前教育署補助辦理十二年國民基本教育精進國民中學及國民小學教學品質要點。</text:span></text:span></text:p>
      <text:p text:style-name="Text_20_body"><text:span text:style-name="預設段落字型"><text:span text:style-name="T4">（二）</text:span></text:span><text:span text:style-name="預設段落字型"><text:span text:style-name="T5">臺南市</text:span></text:span><text:span text:style-name="預設段落字型"><text:span text:style-name="T5">106</text:span></text:span><text:span text:style-name="預設段落字型"><text:span text:style-name="T5">年度十二年國民基本教育精進國民中學及國民小學學品質計畫。</text:span></text:span></text:p>
      <text:p text:style-name="Text_20_body"><text:span text:style-name="預設段落字型"><text:span text:style-name="T5">（三）臺南市</text:span></text:span><text:span text:style-name="預設段落字型"><text:span text:style-name="T5">106</text:span></text:span><text:span text:style-name="預設段落字型"><text:span text:style-name="T5">年度國民教育輔導團運作與輔導工作計畫。</text:span></text:span></text:p>
      <text:p>二、目的：</text:p>
      <text:p>(ㄧ)精進本市國中小藝術與人文領域教師及非專長教師十二年國教課綱的認識，瞭解藝術與人文課綱與素養指標內容，以提升教學品質。</text:p>
      <text:p>(二)協助本市國中小藝術與人文領域教師、藝文非專長教師，增加專業知能，規劃課程設計，提升教學技巧。</text:p>
      <text:p>三、辦理單位：</text:p>
      <text:p>（一）指導單位：教育部國民及學前教育署</text:p>
      <text:p>（二）主辦單位：臺南市政府教育局</text:p>
      <text:p>（三）承辦單位：臺南市國民教育輔導團藝術與人文領域工作小組、臺南市立復興國中。</text:p>
      <text:p><text:span text:style-name="預設段落字型"><text:span text:style-name="T4">四、辦理日期（時間、時數等）及地點：</text:span></text:span></text:p>
      <text:p><text:s/>(一) 時間：107年4月17日(二)上午8:30-11:30</text:p>
      <text:p><text:s/>(二) 時數：全程參加之教師，核予3小時研習時數，請逕至臺南市資訊中心學習護照系統報名。</text:p>
      <text:p><text:span text:style-name="預設段落字型"><text:span text:style-name="T4"><text:s/></text:span></text:span><text:span text:style-name="預設段落字型"><text:span text:style-name="T4">(</text:span></text:span><text:span text:style-name="預設段落字型"><text:span text:style-name="T4">三</text:span></text:span><text:span text:style-name="預設段落字型"><text:span text:style-name="T4">) </text:span></text:span><text:span text:style-name="預設段落字型"><text:span text:style-name="T4">地點：</text:span></text:span><text:span text:style-name="預設段落字型"><text:span text:style-name="T6">臺南市復興國民中學三樓大會議室</text:span></text:span></text:p>
      <text:p>五、參加對象與人數：</text:p>
      <text:p><text:s/>(一)本市各國中藝術與人文領域召集人，若召集人不克參加請各校務必派一名代表參加。</text:p>
      <text:p><text:span text:style-name="預設段落字型"><text:span text:style-name="T6"><text:s/></text:span></text:span><text:span text:style-name="預設段落字型"><text:span text:style-name="T6">(</text:span></text:span><text:span text:style-name="預設段落字型"><text:span text:style-name="T6">二</text:span></text:span><text:span text:style-name="預設段落字型"><text:span text:style-name="T6">)</text:span></text:span><text:span text:style-name="預設段落字型"><text:span text:style-name="T6">本市各國中藝術與人文領域授課教師、非專長授課教師或對本主題有興趣之教師。</text:span></text:span></text:p>
      <text:p><text:s/>(三)預計錄取80人。</text:p>
      <text:p>（四）請與會老師自行攜帶筆記型電腦。</text:p>
      <text:p><text:span text:style-name="預設段落字型"><text:span text:style-name="T4">六、研習內容：</text:span></text:span><text:span text:style-name="預設段落字型"><text:span text:style-name="T4">請逕至臺南市教網中心學習護照系統報名</text:span></text:span><text:span text:style-name="預設段落字型"><text:span text:style-name="T4">（</text:span></text:span><text:a xlink:type="simple" xlink:href="https://e-learning.tn.edu.tw/User/CourseDetail.aspx?OCID=211043" office:target-frame-name="_top" xlink:show="replace" text:style-name="Internet_20_link" text:visited-style-name="Visited_20_Internet_20_Link"><text:span text:style-name="超連結"><text:span text:style-name="T4">研習代號：211043</text:span></text:span></text:a><text:span text:style-name="預設段落字型"><text:span text:style-name="T4">）。</text:span></text:span></text:p>
      <text:p><text:s/>(一)活動程序表、活動/課程內容</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時間</text:p>
          </table:table-cell>
          <table:table-cell table:style-name="表格1.A1" office:value-type="string">
            <text:p>課程內容</text:p>
          </table:table-cell>
          <table:table-cell table:style-name="表格1.A1" office:value-type="string">
            <text:p>授課教師</text:p>
          </table:table-cell>
          <table:table-cell table:style-name="表格1.A1" office:value-type="string">
            <text:p>備註</text:p>
          </table:table-cell>
        </table:table-row>
        <text:soft-page-break/>
        <table:table-row>
          <table:table-cell table:style-name="表格1.A1" office:value-type="string">
            <text:p>08：30~09：00</text:p>
          </table:table-cell>
          <table:table-cell table:style-name="表格1.B2" office:value-type="string">
            <text:p>報到</text:p>
          </table:table-cell>
          <table:table-cell table:style-name="表格1.A1" office:value-type="string">
            <text:p>藝文輔導團</text:p>
          </table:table-cell>
          <table:table-cell table:style-name="表格1.A1" office:value-type="string">
            <text:p/>
          </table:table-cell>
        </table:table-row>
        <table:table-row>
          <table:table-cell table:style-name="表格1.A1" office:value-type="string">
            <text:p>09：00~09：10</text:p>
          </table:table-cell>
          <table:table-cell table:style-name="表格1.B2" office:value-type="string">
            <text:p>長官致詞</text:p>
          </table:table-cell>
          <table:table-cell table:style-name="表格1.A1" office:value-type="string">
            <text:p>敬世龍校長</text:p>
          </table:table-cell>
          <table:table-cell table:style-name="表格1.A1" office:value-type="string">
            <text:p/>
          </table:table-cell>
        </table:table-row>
        <table:table-row table:style-name="表格1.4">
          <table:table-cell table:style-name="表格1.A1" office:value-type="string">
            <text:p>09：10~10：20</text:p>
          </table:table-cell>
          <table:table-cell table:style-name="表格1.A1" office:value-type="string">
            <text:p>藝術領域核心素養導向共備課程設計與實作(1)</text:p>
          </table:table-cell>
          <table:table-cell table:style-name="表格1.A1" office:value-type="string">
            <text:p>黃瑞菘教授</text:p>
          </table:table-cell>
          <table:table-cell table:style-name="表格1.A1" office:value-type="string">
            <text:p>外聘</text:p>
          </table:table-cell>
        </table:table-row>
        <table:table-row table:style-name="表格1.4">
          <table:table-cell table:style-name="表格1.A1" office:value-type="string">
            <text:p>10：20~10：30</text:p>
          </table:table-cell>
          <table:table-cell table:style-name="表格1.B2" office:value-type="string">
            <text:p>休息</text:p>
          </table:table-cell>
          <table:table-cell table:style-name="表格1.A1" office:value-type="string">
            <text:p>藝文輔導團</text:p>
          </table:table-cell>
          <table:table-cell table:style-name="表格1.A1" office:value-type="string">
            <text:p/>
          </table:table-cell>
        </table:table-row>
        <table:table-row table:style-name="表格1.4">
          <table:table-cell table:style-name="表格1.A1" office:value-type="string">
            <text:p>10：30~11：30</text:p>
          </table:table-cell>
          <table:table-cell table:style-name="表格1.A1" office:value-type="string">
            <text:p>藝術領域核心素養導向共備課程設計與實作(2)</text:p>
          </table:table-cell>
          <table:table-cell table:style-name="表格1.A1" office:value-type="string">
            <text:p><text:span text:style-name="預設段落字型"><text:span text:style-name="T7">黃瑞菘教授</text:span></text:span></text:p>
          </table:table-cell>
          <table:table-cell table:style-name="表格1.A1" office:value-type="string">
            <text:p>外聘</text:p>
          </table:table-cell>
        </table:table-row>
      </table:table>
      <text:p/>
      <text:p><text:span text:style-name="預設段落字型"><text:span text:style-name="T4">(</text:span></text:span><text:span text:style-name="預設段落字型"><text:span text:style-name="T4">二</text:span></text:span><text:span text:style-name="預設段落字型"><text:span text:style-name="T4">)</text:span></text:span><text:span text:style-name="預設段落字型"><text:span text:style-name="T4">講師簡介</text:span></text:span><text:span text:style-name="預設段落字型"><text:span text:style-name="T10">：</text:span></text:span></text:p>
      <text:p><text:span text:style-name="預設段落字型"><text:span text:style-name="T4"><text:s text:c="2"/>1.</text:span></text:span> <text:span text:style-name="預設段落字型"><text:span text:style-name="T4">黃瑞菘</text:span></text:span><text:span text:style-name="預設段落字型"><text:span text:style-name="T4">教授</text:span></text:span></text:p>
      <text:p text:style-name="P12">現任：</text:p>
      <text:p text:style-name="P12">國立臺南大學專任副教授兼動畫媒體設計所所長</text:p>
      <text:p text:style-name="P12">歷任：</text:p>
      <text:p text:style-name="P12">南台科技大學資訊傳播系 助理教授</text:p>
      <text:p text:style-name="P12">南台科技大學資訊傳播系 講師</text:p>
      <text:p text:style-name="P12">雲林科技大學建築與室內設計系 兼任講師</text:p>
      <text:p text:style-name="P12">雲林科技大學數位媒體設計系 兼任講師</text:p>
      <text:p text:style-name="P12">雲林科技大學創意生活設計系 兼任講師</text:p>
      <text:p text:style-name="P12">長榮大學多媒體設計系 兼任講師</text:p>
      <text:p text:style-name="P12">台南科技大學商品設計系 兼任講師</text:p>
      <text:p text:style-name="P12">高苑科技大學資訊傳播系 兼任講師</text:p>
      <text:p text:style-name="P12">環球技術學院視覺傳達設計系 兼任講師</text:p>
      <text:p><text:span text:style-name="預設段落字型"><text:span text:style-name="T4">七、經費來源與概算：</text:span></text:span><text:span text:style-name="預設段落字型"><text:span text:style-name="T11">教育部國民及學前教育署補助辦理十二年國民基本教育精進</text:span></text:span><text:span text:style-name="預設段落字型"><text:span text:style-name="T5">國民中學及國民小學</text:span></text:span><text:span text:style-name="預設段落字型"><text:span text:style-name="T11">教學品質計畫經費。</text:span></text:span></text:p>
      <text:p/>
      <text:p>八、成效評估之實施：</text:p>
      <text:p><text:span text:style-name="預設段落字型"><text:span text:style-name="T4">（一）觀察法：以實際觀察與紀錄，</text:span></text:span><text:span text:style-name="預設段落字型"><text:span text:style-name="T8">了解教師</text:span></text:span><text:span text:style-name="預設段落字型"><text:span text:style-name="T4">對十二年國教課綱的認識，及藝術與人文領域課綱與素養指標內容</text:span></text:span><text:span text:style-name="預設段落字型"><text:span text:style-name="T5">的</text:span></text:span><text:span text:style-name="預設段落字型"><text:span text:style-name="T8">情形。</text:span></text:span></text:p>
      <text:p><text:span text:style-name="預設段落字型"><text:span text:style-name="T4">（二）問卷調查法：了解教師對十二年國教總綱的認識，藝術人文課綱與素養指標內容與轉化課程</text:span></text:span><text:span text:style-name="預設段落字型"><text:span text:style-name="T5">的</text:span></text:span><text:span text:style-name="預設段落字型"><text:span text:style-name="T4">看法。</text:span></text:span></text:p>
      <text:p><text:soft-page-break/>九、預期成效：</text:p>
      <text:p>(ㄧ)精進本市國中小藝術與人文領域教師及非專長教師十二年國教課綱的認識，瞭解藝術人文課綱與素養指標內容，以提升教學品質。</text:p>
      <text:p>(二)協助本市國中小藝術與人文領域教師、藝文非專長教師，增加專業智能，規劃課程設計，提升教學技巧。</text:p>
      <text:p text:style-name="Text_20_body"><text:span text:style-name="預設段落字型"><text:span text:style-name="T4">十、本計畫聯絡人：復興國中</text:span></text:span><text:span text:style-name="預設段落字型"><text:span text:style-name="T4">黃宗賢</text:span></text:span><text:span text:style-name="預設段落字型"><text:span text:style-name="T4">。</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Jerry Huang</meta:initial-creator>
    <dc:creator>user</dc:creator>
    <meta:creation-date>2018-03-20T00:19:00Z</meta:creation-date>
    <dc:date>2018-03-20T00:19:00Z</dc:date>
    <meta:editing-cycles>2</meta:editing-cycles>
    <meta:editing-duration>PT0S</meta:editing-duration>
    <meta:document-statistic meta:table-count="1" meta:image-count="0" meta:object-count="0" meta:page-count="3" meta:paragraph-count="68" meta:word-count="1241" meta:character-count="1322"/>
    <meta:template xlink:type="simple" xlink:actuate="onRequest" xlink:title="" xlink:href="../../My%20Documents/Downloads/導向課程轉化實作工作坊2.odt/Normal"/>
  </office:meta>
</office:document-meta>
</file>